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13 C te Delf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Gedeputeerde Staten van Zuid-Holland bekend dat op 14 juni 2021 een melding voor het uitvoeren van een BUS sanering is ontvangen. De locatie betreft <text:span text:style-name="nadrukvet">Rotterdamseweg 13 C, 2628 AH te Delft</text:span> (zaaknummer 0100022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Inlichtingen</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4718.503 446891.629</meta:user-defined>
    <meta:user-defined meta:name="DC.title">Melding Besluit uniforme saneringen (BUS), Rotterdamseweg 13 C te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21-06-21</meta:user-defined>
    <meta:user-defined meta:name="DCTERMS.W3CDTF/OVERHEIDop.jaargang">2021</meta:user-defined>
    <meta:user-defined meta:name="OVERHEIDop.publicationIssue">4768</meta:user-defined>
    <meta:user-defined meta:name="OVERHEIDop.PrbID/DC.identifier">prb-2021-4768</meta:user-defined>
    <meta:user-defined meta:name="OVERHEIDop.versieInformatie"/>
  </office:meta>
</office:document-meta>
</file>