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41-3">
      <text:list-level-style-bullet style:num-suffix="" text:bullet-char="​" text:level="1">
        <style:list-level-properties text:min-label-width="10mm"/>
      </text:list-level-style-bullet>
    </text:list-style>
    <text:list-style style:name="id1-3-2-4-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5">
      <text:list-level-style-bullet style:num-suffix="" text:bullet-char="​" text:level="1">
        <style:list-level-properties text:min-label-width="10mm"/>
      </text:list-level-style-bullet>
    </text:list-style>
    <text:list-style style:name="id1-3-2-4-4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7">
      <text:list-level-style-bullet style:num-suffix="" text:bullet-char="​" text:level="1">
        <style:list-level-properties text:min-label-width="10mm"/>
      </text:list-level-style-bullet>
    </text:list-style>
    <text:list-style style:name="id1-3-2-4-4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9">
      <text:list-level-style-bullet style:num-suffix="" text:bullet-char="​" text:level="1">
        <style:list-level-properties text:min-label-width="10mm"/>
      </text:list-level-style-bullet>
    </text:list-style>
    <text:list-style style:name="id1-3-2-4-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5">
      <text:list-level-style-bullet style:num-suffix="" text:bullet-char="​" text:level="1">
        <style:list-level-properties text:min-label-width="10mm"/>
      </text:list-level-style-bullet>
    </text:list-style>
    <text:list-style style:name="id1-3-2-4-5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1-7">
      <text:list-level-style-bullet style:num-suffix="" text:bullet-char="​" text:level="1">
        <style:list-level-properties text:min-label-width="10mm"/>
      </text:list-level-style-bullet>
    </text:list-style>
    <text:list-style style:name="id1-3-2-4-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2">
      <text:list-level-style-bullet style:num-suffix="" text:bullet-char="​" text:level="1">
        <style:list-level-properties text:min-label-width="10mm"/>
      </text:list-level-style-bullet>
    </text:list-style>
    <text:list-style style:name="id1-3-2-4-5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4">
      <text:list-level-style-bullet style:num-suffix="" text:bullet-char="​" text:level="1">
        <style:list-level-properties text:min-label-width="10mm"/>
      </text:list-level-style-bullet>
    </text:list-style>
    <text:list-style style:name="id1-3-2-4-57-5">
      <text:list-level-style-bullet style:num-suffix="" text:bullet-char="​" text:level="1">
        <style:list-level-properties text:min-label-width="10mm"/>
      </text:list-level-style-bullet>
    </text:list-style>
    <text:list-style style:name="id1-3-2-4-57-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7">
      <text:list-level-style-bullet style:num-suffix="" text:bullet-char="​" text:level="1">
        <style:list-level-properties text:min-label-width="10mm"/>
      </text:list-level-style-bullet>
    </text:list-style>
    <text:list-style style:name="id1-3-2-4-5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9">
      <text:list-level-style-bullet style:num-suffix="" text:bullet-char="​" text:level="1">
        <style:list-level-properties text:min-label-width="10mm"/>
      </text:list-level-style-bullet>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
      <text:list-level-style-bullet style:num-suffix="" text:bullet-char="​" text:level="1">
        <style:list-level-properties text:min-label-width="10mm"/>
      </text:list-level-style-bullet>
    </text:list-style>
    <text:list-style style:name="id1-3-2-4-6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4">
      <text:list-level-style-bullet style:num-suffix="" text:bullet-char="​" text:level="1">
        <style:list-level-properties text:min-label-width="10mm"/>
      </text:list-level-style-bullet>
    </text:list-style>
    <text:list-style style:name="id1-3-2-4-6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6">
      <text:list-level-style-bullet style:num-suffix="" text:bullet-char="​" text:level="1">
        <style:list-level-properties text:min-label-width="10mm"/>
      </text:list-level-style-bullet>
    </text:list-style>
    <text:list-style style:name="id1-3-2-4-61-7">
      <text:list-level-style-bullet style:num-suffix="" text:bullet-char="​" text:level="1">
        <style:list-level-properties text:min-label-width="10mm"/>
      </text:list-level-style-bullet>
    </text:list-style>
    <text:list-style style:name="id1-3-2-4-6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9">
      <text:list-level-style-bullet style:num-suffix="" text:bullet-char="​" text:level="1">
        <style:list-level-properties text:min-label-width="10mm"/>
      </text:list-level-style-bullet>
    </text:list-style>
    <text:list-style style:name="id1-3-2-4-6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11">
      <text:list-level-style-bullet style:num-suffix="" text:bullet-char="​" text:level="1">
        <style:list-level-properties text:min-label-width="10mm"/>
      </text:list-level-style-bullet>
    </text:list-style>
    <text:list-style style:name="id1-3-2-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2">
      <text:list-level-style-bullet style:num-suffix="" text:bullet-char="​" text:level="1">
        <style:list-level-properties text:min-label-width="10mm"/>
      </text:list-level-style-bullet>
    </text:list-style>
    <text:list-style style:name="id1-3-2-4-69-3">
      <text:list-level-style-bullet style:num-suffix="" text:bullet-char="​" text:level="1">
        <style:list-level-properties text:min-label-width="10mm"/>
      </text:list-level-style-bullet>
    </text:list-style>
    <text:list-style style:name="id1-3-2-4-69-4">
      <text:list-level-style-bullet style:num-suffix="" text:bullet-char="​" text:level="1">
        <style:list-level-properties text:min-label-width="10mm"/>
      </text:list-level-style-bullet>
    </text:list-style>
    <text:list-style style:name="id1-3-2-4-69-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6">
      <text:list-level-style-bullet style:num-suffix="" text:bullet-char="​" text:level="1">
        <style:list-level-properties text:min-label-width="10mm"/>
      </text:list-level-style-bullet>
    </text:list-style>
    <text:list-style style:name="id1-3-2-4-69-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8">
      <text:list-level-style-bullet style:num-suffix="" text:bullet-char="​" text:level="1">
        <style:list-level-properties text:min-label-width="10mm"/>
      </text:list-level-style-bullet>
    </text:list-style>
    <text:list-style style:name="id1-3-2-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
      <text:list-level-style-bullet text:bullet-char="○" text:level="1">
        <style:list-level-properties text:min-label-width="10mm"/>
      </text:list-level-style-bullet>
    </text:list-style>
    <text:list-style style:name="id1-3-2-4-76-1-3-1">
      <text:list-level-style-bullet text:bullet-char="○" text:level="1">
        <style:list-level-properties text:min-label-width="10mm"/>
      </text:list-level-style-bullet>
    </text:list-style>
    <text:list-style style:name="id1-3-2-4-76-1-3-2">
      <text:list-level-style-bullet text:bullet-char="○" text:level="1">
        <style:list-level-properties text:min-label-width="10mm"/>
      </text:list-level-style-bullet>
    </text:list-style>
    <text:list-style style:name="id1-3-2-4-76-1-3-3">
      <text:list-level-style-bullet text:bullet-char="○" text:level="1">
        <style:list-level-properties text:min-label-width="10mm"/>
      </text:list-level-style-bullet>
    </text:list-style>
    <text:list-style style:name="id1-3-2-4-7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2-3">
      <text:list-level-style-bullet text:bullet-char="○" text:level="1">
        <style:list-level-properties text:min-label-width="10mm"/>
      </text:list-level-style-bullet>
    </text:list-style>
    <text:list-style style:name="id1-3-2-4-76-2-3-1">
      <text:list-level-style-bullet text:bullet-char="○" text:level="1">
        <style:list-level-properties text:min-label-width="10mm"/>
      </text:list-level-style-bullet>
    </text:list-style>
    <text:list-style style:name="id1-3-2-4-76-2-3-2">
      <text:list-level-style-bullet text:bullet-char="○" text:level="1">
        <style:list-level-properties text:min-label-width="10mm"/>
      </text:list-level-style-bullet>
    </text:list-style>
    <text:list-style style:name="id1-3-2-4-76-2-3-3">
      <text:list-level-style-bullet text:bullet-char="○" text:level="1">
        <style:list-level-properties text:min-label-width="10mm"/>
      </text:list-level-style-bullet>
    </text:list-style>
    <text:list-style style:name="id1-3-2-4-76-2-3-4">
      <text:list-level-style-bullet text:bullet-char="○" text:level="1">
        <style:list-level-properties text:min-label-width="10mm"/>
      </text:list-level-style-bullet>
    </text:list-style>
    <text:list-style style:name="id1-3-2-4-76-2-3-5">
      <text:list-level-style-bullet text:bullet-char="○" text:level="1">
        <style:list-level-properties text:min-label-width="10mm"/>
      </text:list-level-style-bullet>
    </text:list-style>
    <text:list-style style:name="id1-3-2-4-76-2-3-6">
      <text:list-level-style-bullet text:bullet-char="○" text:level="1">
        <style:list-level-properties text:min-label-width="10mm"/>
      </text:list-level-style-bullet>
    </text:list-style>
    <text:list-style style:name="id1-3-2-4-7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3-3">
      <text:list-level-style-bullet text:bullet-char="○" text:level="1">
        <style:list-level-properties text:min-label-width="10mm"/>
      </text:list-level-style-bullet>
    </text:list-style>
    <text:list-style style:name="id1-3-2-4-76-3-3-1">
      <text:list-level-style-bullet text:bullet-char="○" text:level="1">
        <style:list-level-properties text:min-label-width="10mm"/>
      </text:list-level-style-bullet>
    </text:list-style>
    <text:list-style style:name="id1-3-2-4-76-3-3-2">
      <text:list-level-style-bullet text:bullet-char="○" text:level="1">
        <style:list-level-properties text:min-label-width="10mm"/>
      </text:list-level-style-bullet>
    </text:list-style>
    <text:list-style style:name="id1-3-2-4-76-3-3-3">
      <text:list-level-style-bullet text:bullet-char="○" text:level="1">
        <style:list-level-properties text:min-label-width="10mm"/>
      </text:list-level-style-bullet>
    </text:list-style>
    <text:list-style style:name="id1-3-2-4-76-3-3-4">
      <text:list-level-style-bullet text:bullet-char="○" text:level="1">
        <style:list-level-properties text:min-label-width="10mm"/>
      </text:list-level-style-bullet>
    </text:list-style>
    <text:list-style style:name="id1-3-2-4-76-3-3-5">
      <text:list-level-style-bullet text:bullet-char="○" text:level="1">
        <style:list-level-properties text:min-label-width="10mm"/>
      </text:list-level-style-bullet>
    </text:list-style>
    <text:list-style style:name="id1-3-2-4-7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4-3">
      <text:list-level-style-bullet text:bullet-char="○" text:level="1">
        <style:list-level-properties text:min-label-width="10mm"/>
      </text:list-level-style-bullet>
    </text:list-style>
    <text:list-style style:name="id1-3-2-4-76-4-3-1">
      <text:list-level-style-bullet text:bullet-char="○" text:level="1">
        <style:list-level-properties text:min-label-width="10mm"/>
      </text:list-level-style-bullet>
    </text:list-style>
    <text:list-style style:name="id1-3-2-4-76-4-3-2">
      <text:list-level-style-bullet text:bullet-char="○" text:level="1">
        <style:list-level-properties text:min-label-width="10mm"/>
      </text:list-level-style-bullet>
    </text:list-style>
    <text:list-style style:name="id1-3-2-4-76-4-3-3">
      <text:list-level-style-bullet text:bullet-char="○" text:level="1">
        <style:list-level-properties text:min-label-width="10mm"/>
      </text:list-level-style-bullet>
    </text:list-style>
    <text:list-style style:name="id1-3-2-4-76-4-3-4">
      <text:list-level-style-bullet text:bullet-char="○" text:level="1">
        <style:list-level-properties text:min-label-width="10mm"/>
      </text:list-level-style-bullet>
    </text:list-style>
    <text:list-style style:name="id1-3-2-4-76-4-3-5">
      <text:list-level-style-bullet text:bullet-char="○" text:level="1">
        <style:list-level-properties text:min-label-width="10mm"/>
      </text:list-level-style-bullet>
    </text:list-style>
    <text:list-style style:name="id1-3-2-4-7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5-3">
      <text:list-level-style-bullet text:bullet-char="○" text:level="1">
        <style:list-level-properties text:min-label-width="10mm"/>
      </text:list-level-style-bullet>
    </text:list-style>
    <text:list-style style:name="id1-3-2-4-76-5-3-1">
      <text:list-level-style-bullet text:bullet-char="○" text:level="1">
        <style:list-level-properties text:min-label-width="10mm"/>
      </text:list-level-style-bullet>
    </text:list-style>
    <text:list-style style:name="id1-3-2-4-76-5-3-2">
      <text:list-level-style-bullet text:bullet-char="○" text:level="1">
        <style:list-level-properties text:min-label-width="10mm"/>
      </text:list-level-style-bullet>
    </text:list-style>
    <text:list-style style:name="id1-3-2-4-76-5-3-3">
      <text:list-level-style-bullet text:bullet-char="○" text:level="1">
        <style:list-level-properties text:min-label-width="10mm"/>
      </text:list-level-style-bullet>
    </text:list-style>
    <text:list-style style:name="id1-3-2-4-76-5-3-4">
      <text:list-level-style-bullet text:bullet-char="○" text:level="1">
        <style:list-level-properties text:min-label-width="10mm"/>
      </text:list-level-style-bullet>
    </text:list-style>
    <text:list-style style:name="id1-3-2-4-76-5-3-5">
      <text:list-level-style-bullet text:bullet-char="○" text:level="1">
        <style:list-level-properties text:min-label-width="10mm"/>
      </text:list-level-style-bullet>
    </text:list-style>
    <text:list-style style:name="id1-3-2-4-7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6-6-3">
      <text:list-level-style-bullet text:bullet-char="○" text:level="1">
        <style:list-level-properties text:min-label-width="10mm"/>
      </text:list-level-style-bullet>
    </text:list-style>
    <text:list-style style:name="id1-3-2-4-76-6-3-1">
      <text:list-level-style-bullet text:bullet-char="○" text:level="1">
        <style:list-level-properties text:min-label-width="10mm"/>
      </text:list-level-style-bullet>
    </text:list-style>
    <text:list-style style:name="id1-3-2-4-76-6-3-2">
      <text:list-level-style-bullet text:bullet-char="○" text:level="1">
        <style:list-level-properties text:min-label-width="10mm"/>
      </text:list-level-style-bullet>
    </text:list-style>
    <text:list-style style:name="id1-3-2-4-76-6-3-3">
      <text:list-level-style-bullet text:bullet-char="○" text:level="1">
        <style:list-level-properties text:min-label-width="10mm"/>
      </text:list-level-style-bullet>
    </text:list-style>
    <text:list-style style:name="id1-3-2-4-7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6-7-3">
      <text:list-level-style-bullet text:bullet-char="○" text:level="1">
        <style:list-level-properties text:min-label-width="10mm"/>
      </text:list-level-style-bullet>
    </text:list-style>
    <text:list-style style:name="id1-3-2-4-76-7-3-1">
      <text:list-level-style-bullet text:bullet-char="○" text:level="1">
        <style:list-level-properties text:min-label-width="10mm"/>
      </text:list-level-style-bullet>
    </text:list-style>
    <text:list-style style:name="id1-3-2-4-76-7-3-2">
      <text:list-level-style-bullet text:bullet-char="○" text:level="1">
        <style:list-level-properties text:min-label-width="10mm"/>
      </text:list-level-style-bullet>
    </text:list-style>
    <text:list-style style:name="id1-3-2-4-7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6-8-3">
      <text:list-level-style-bullet text:bullet-char="○" text:level="1">
        <style:list-level-properties text:min-label-width="10mm"/>
      </text:list-level-style-bullet>
    </text:list-style>
    <text:list-style style:name="id1-3-2-4-76-8-3-1">
      <text:list-level-style-bullet text:bullet-char="○" text:level="1">
        <style:list-level-properties text:min-label-width="10mm"/>
      </text:list-level-style-bullet>
    </text:list-style>
    <text:list-style style:name="id1-3-2-4-76-8-3-2">
      <text:list-level-style-bullet text:bullet-char="○" text:level="1">
        <style:list-level-properties text:min-label-width="10mm"/>
      </text:list-level-style-bullet>
    </text:list-style>
    <text:list-style style:name="id1-3-2-4-76-8-3-3">
      <text:list-level-style-bullet text:bullet-char="○" text:level="1">
        <style:list-level-properties text:min-label-width="10mm"/>
      </text:list-level-style-bullet>
    </text:list-style>
    <text:list-style style:name="id1-3-2-4-76-8-3-4">
      <text:list-level-style-bullet text:bullet-char="○" text:level="1">
        <style:list-level-properties text:min-label-width="10mm"/>
      </text:list-level-style-bullet>
    </text:list-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9 maart 2021 houdende regels omtrent de subsidie voor een mkb-onderneming om de innovatie bij het midden- en kleinbedrijf te stimuleren (MIT haalbaarheid Noord-Nederland 2021)</text:p>
      <text:section text:name="regeling_id1-3-2" text:style-name="regeling">
        <text:section text:name="aanhef_id1-3-2-1" text:style-name="aanhef">
          <text:section text:name="preambule_id1-3-2-1-1" text:style-name="preambule">
            <text:p text:style-name="al">Regeling houdende regels betreffende de subsidiëring van activiteiten op het terrein van innovaties in het midden- en kleinbedrijf in de provincies Drenthe, Fryslân, Groningen.</text:p>
            <text:p text:style-name="al"/>
            <text:p text:style-name="al">
            <text:span text:style-name="nadrukvet">Gedeputeerde Staten van de provincies Drenthe, Fryslân en Groningen</text:span>
          </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de Algemene subsidieregeling SNN 2019;</text:p>
            <text:p text:style-name="al"/>
            <text:p text:style-name="al">
            <text:span text:style-name="nadrukvet">besluiten:</text:span>
          </text:p>
            <text:p text:style-name="al"/>
            <text:p text:style-name="al">vast te stellen de Subsidieregeling Mkb innovatiestimulering haalbaarheid Noord-Nederland 2021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R SNN 2019:</text:span> Algemene subsidieregeling SNN 2019;</text:p>
              </text:list-item>
              <text:list-item text:style-override="id1-3-2-2-1-3-2">
                <text:number>b.</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project:</text:span> onderzoek naar en de analyse van het potentieel van nieuwe of het aanmerkelijk vernieuwen van producten, procedés of diensten, inclusief trial and error onderzoek. Dit heef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3-5">
                <text:number>e.</text:number>
                <text:p text:style-name="al">
                <text:span text:style-name="nadrukcur">KIA:</text:span> Kennis en Innovatieagenda; </text:p>
              </text:list-item>
              <text:list-item text:style-override="id1-3-2-2-1-3-6">
                <text:number>f.</text:number>
                <text:p text:style-name="al">
                <text:span text:style-name="nadrukcur">Missies en Sleuteltechnologieën:</text:span> document beschreven in bijlage I van deze regeling; </text:p>
              </text:list-item>
              <text:list-item text:style-override="id1-3-2-2-1-3-7">
                <text:number>g.</text:number>
                <text:p text:style-name="al">
                <text:span text:style-name="nadrukcur">mkb-onderneming:</text:span> een onderneming zoals opgenomen in bijlage I v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8">
                <text:number>h.</text:number>
                <text:p text:style-name="al">
                <text:span text:style-name="nadrukcur">SNN:</text:spa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te subsidiëren activiteiten dienen ten goede te komen aan de vestiging in de provincie Drenthe, Fryslân of Groningen.</text:p>
              </text:list-item>
              <text:list-item text:style-override="id1-3-2-2-4-3">
                <text:number>2.</text:number>
                <text:p text:style-name="al">Subsidie kan worden verstrekt voor een haalbaarheidsproject ten behoeve van een mkb-onderneming dat past binnen een van de KIA's zoals die zijn beschreven in het document Missies en Sleuteltechnologieën.</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Als subsidiabele kosten, voor zover die betrekking hebben op de activiteiten als genoemd in artikel 4, komen in aanmerking: </text:p>
                <text:list text:style-name="id1-3-2-2-5-2-3">
                  <text:list-item text:style-override="id1-3-2-2-5-2-3-1">
                    <text:number>a.</text:number>
                    <text:p text:style-name="al">het inschakelen van een onafhankelijke adviesorganisatie, die is ingeschreven in een handelsregister; </text:p>
                  </text:list-item>
                  <text:list-item text:style-override="id1-3-2-2-5-2-3-2">
                    <text:number>b.</text:number>
                    <text:p text:style-name="al">materiaalkosten die uitsluitend nodig zijn voor het haalbaarheidsproject;</text:p>
                  </text:list-item>
                  <text:list-item text:style-override="id1-3-2-2-5-2-3-3">
                    <text:number>c.</text:number>
                    <text:p text:style-name="al">een forfaitair tarief van € 60,00 voor de loonkosten van onderzoekers, technici en ander ondersteunend personeel voor zover zij zich met de activiteit bezighouden;</text:p>
                  </text:list-item>
                  <text:list-item text:style-override="id1-3-2-2-5-2-3-4">
                    <text:number>d.</text:number>
                    <text:p text:style-name="al">huurkosten van apparatuur en uitrusting voor zover en zolang zij worden gebruikt voor het haalbaarheidsproject. </text:p>
                  </text:list-item>
                </text:list>
              </text:list-item>
              <text:list-item text:style-override="id1-3-2-2-5-3">
                <text:number>2.</text:number>
                <text:p text:style-name="al">In aanvulling op artikel 2.4 van de ASR SNN 2019 zijn buitenlandse reis- en verblijfkosten en overheadkosten niet subsidiabel. </text:p>
              </text:list-item>
            </text:list>
          </text:section>
          <text:section text:name="artikel_id1-3-2-2-6" text:style-name="artikel">
            <text:p text:style-name="artikel_kop_titel"><text:span text:style-name="artikel_kop_label">Artikel</text:span> <text:span text:style-name="artikel_kop_nr">6</text:span> Staatssteun</text:p>
            <text:p text:style-name="al">De bepalingen uit de De-minimisverordening zijn van toepassing.</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zin onvoldoende risicovol zijn om het haalbaarheidsproject te rechtvaardigen;</text:p>
              </text:list-item>
              <text:list-item text:style-override="id1-3-2-2-7-3-7">
                <text:number>g.</text:number>
                <text:p text:style-name="al">de voorgenomen activiteiten waarop het haalbaarheidsproject betrekking heeft in financiële zin onvoldoende risicovol zijn om het haalbaarheidsproject te rechtvaardigen;</text:p>
              </text:list-item>
              <text:list-item text:style-override="id1-3-2-2-7-3-8">
                <text:number>h.</text:number>
                <text:p text:style-name="al">het haalbaarheidsproject onvoldoende inzicht geeft in het economisch perspectief van de voorgenomen activiteiten waarop het haalbaarheidsproject betrekking heeft;</text:p>
              </text:list-item>
              <text:list-item text:style-override="id1-3-2-2-7-3-9">
                <text:number>i.</text:number>
                <text:p text:style-name="al">het haalbaarheidsproject onvoldoende inzicht geeft in de uitvoerbaarheid van de voorgenomen activiteiten waarop het haalbaarheidsproject betrekking heeft;</text:p>
              </text:list-item>
              <text:list-item text:style-override="id1-3-2-2-7-3-10">
                <text:number>j.</text:number>
                <text:p text:style-name="al">aan de onderneming in hetzelfde kalenderjaar al subsidie is verstrekt op grond van deze regeling;</text:p>
              </text:list-item>
              <text:list-item text:style-override="id1-3-2-2-7-3-11">
                <text:number>k.</text:number>
                <text:p text:style-name="al">indien de onderneming de subsidie wil aanwenden voor een project waarvoor reeds door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4.487.500,00.</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 <text:span text:style-name="artikel_kop_nr"/>  Artikel 9 Aanvraagperiode</text:p>
            <text:p text:style-name="al">Gedeputeerde Staten stellen gezamenlijk de aanvraagperiode vast op 20 april 2021 09:00 uur tot en met 9 september 2021 om 17:00 uur.</text:p>
          </text:section>
          <text:section text:name="artikel_id1-3-2-2-10" text:style-name="artikel">
            <text:p text:style-name="artikel_kop_titel"><text:span text:style-name="artikel_kop_label"/> <text:span text:style-name="artikel_kop_nr"/>  Artikel 10 Subsidieaanvraag</text:p>
            <text:list text:style-name="id1-3-2-2-10-2">
              <text:list-item text:style-override="id1-3-2-2-10-2">
                <text:number>1.</text:number>
                <text:p text:style-name="al">Een aanvraag kan worden ingediend bij het SNN via een daarvoor ontwikkeld webportal dat bereikbaar is via www.snn.nl.</text:p>
              </text:list-item>
              <text:list-item text:style-override="id1-3-2-2-10-3">
                <text:number>2.</text:number>
                <text:p text:style-name="al">De aanvraag gaat in ieder geval vergezeld van een projectplan conform het door het SNN beschikbaar gestelde format.</text:p>
              </text:list-item>
              <text:list-item text:style-override="id1-3-2-2-10-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 <text:span text:style-name="artikel_kop_nr"/>  Artikel 11 Subsidiepercentage</text:p>
            <text:p text:style-name="al"> De subsidie bedraagt 40% van de subsidiabele kosten.</text:p>
          </text:section>
          <text:section text:name="artikel_id1-3-2-2-12" text:style-name="artikel">
            <text:p text:style-name="artikel_kop_titel"><text:span text:style-name="artikel_kop_label"/> <text:span text:style-name="artikel_kop_nr"/>  Artikel 12 Subsidiehoogte</text:p>
            <text:p text:style-name="al"> 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p text:style-name="al">Bij de subsidieverlening worden in elk geval de volgende verplichtingen opgelegd:</text:p>
            <text:list text:style-name="id1-3-2-2-13-3">
              <text:list-item text:style-override="id1-3-2-2-13-3">
                <text:number>1.</text:number>
                <text:p text:style-name="al">Met de uitvoering van het haalbaarheidsproject wordt gestart binnen vier maanden na de bekenmaking van het besluit tot subsidieverlening.</text:p>
              </text:list-item>
              <text:list-item text:style-override="id1-3-2-2-13-4">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 <text:span text:style-name="artikel_kop_nr"/>  Artikel 14 Bevoorschotting</text:p>
            <text:p text:style-name="al">Binnen drie weken na de bekendmaking van het besluit tot subsidieverlening wordt de subsidie voor 100% bevoorschot.</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text:p>
              </text:list-item>
              <text:list-item text:style-override="id1-3-2-2-15-3-2">
                <text:number>b.</text:number>
                <text:p text:style-name="al">tegen de uitvoering van het project overwegende bezwaren bestaan.</text:p>
              </text:list-item>
            </text:list>
          </text:section>
          <text:section text:name="artikel_id1-3-2-2-16" text:style-name="artikel">
            <text:p text:style-name="artikel_kop_titel"><text:span text:style-name="artikel_kop_label">Artikel</text:span> <text:span text:style-name="artikel_kop_nr">16</text:span> Verantwoorden</text:p>
            <text:list text:style-name="id1-3-2-2-16-2">
              <text:list-item text:style-override="id1-3-2-2-16-2-1">
                <text:number>1.</text:number>
                <text:p text:style-name="al">De subsidieaanvrager dient na afronding van het project een getekende verklaring aan te leveren dat het project is gerealiseerd conform een daartoe beschikbaar gesteld format.</text:p>
              </text:list-item>
              <text:list-item text:style-override="id1-3-2-2-16-2-2">
                <text:number>2.</text:number>
                <text:p text:style-name="al">De subsidieaanvrager is verplicht desgevraagd, door middel van een verslag van de uitgevoerde werkzaamheden en een samenvatting van het project, aan te tonen dat de activiteiten waarvoor de subsidie is verleend zijn verricht en dat is voldaan aan de aan de subsidie verbonden verplichtingen.</text:p>
              </text:list-item>
            </text:list>
          </text:section>
          <text:section text:name="artikel_id1-3-2-2-17" text:style-name="artikel">
            <text:p text:style-name="artikel_kop_titel"><text:span text:style-name="artikel_kop_label">Artikel</text:span> <text:span text:style-name="artikel_kop_nr">17</text:span> Vaststelling</text:p>
            <text:p text:style-name="al">De subsidieontvanger dient uiterlijk vier weken na afloop van het project een verzoek tot subsidievaststelling in. </text:p>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le Blad en treedt in werking met ingang van 20 april 2021.</text:p>
              </text:list-item>
              <text:list-item text:style-override="id1-3-2-2-18-3">
                <text:number>2.</text:number>
                <text:p text:style-name="al">Deze regeling werkt terug tot en met 20 april 2021 voor zover de bekendmaking plaatsvindt na 20 april 2021.</text:p>
              </text:list-item>
            </text:list>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De MIT haalbaarheid Noord-Nederland 2020 wordt ingetrokken op de dag dat de MIT haalbaarheid Noord-Nederland 2021 in werking treedt.</text:p>
              </text:list-item>
              <text:list-item text:style-override="id1-3-2-2-19-3">
                <text:number>2.</text:number>
                <text:p text:style-name="al">Op aanvragen die zijn ingediend op grond van de MIT haalbaarheid Noord-Nederland 2020, blijft de MIT haalbaarheid Noord-Nederland 2020 van toepass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MIT haalbaarheid Noord-Nederland 2021.</text:p>
          </text:section>
        </text:section>
        <text:section text:name="regeling-sluiting_id1-3-2-3" text:style-name="regeling-sluiting">
          <text:section text:name="ondertekening_id1-3-2-3-1">
            <text:p><text:span text:style-name="functie">Aldus vastgesteld in de vergadering van Gedeputeerde Staten van Fryslân van 9 maart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 </text:span></text:p>
          </text:section>
        </text:section>
        <text:section text:name="bijlage_id1-3-2-4" text:style-name="bijlage">
          <text:p text:style-name="bijlage_top"/>
          <text:p text:style-name="hoofdstuk_kop"><text:span text:style-name="label">Bijlage</text:span> <text:span text:style-name="nr"/> I</text:p>
          <text:p text:style-name="al"/>
          <text:p text:style-name="al">MISSIES en SLEUTELTECHNOLOGIEËN </text:p>
          <text:p text:style-name="al"/>
          <text:p text:style-name="al">In de verschillende regionale MIT-regelingen en de landelijke regeling wordt verwezen naar deze bijlage. Deze bijlage is juridisch maatgevend voor de onderwerpen (de KIA’s) waar uw project zich op kan richten en voor de maatschappelijke impact waarop een R&amp;D-Samenwerkingsproject mede wordt gerangschikt. Verderop wordt nader toegelicht waar de verschillende kennis- en innovatie-agenda’s zich op richten, en waar uw project zich dus op kan richten. In de toelichting wordt aangegeven hoe u deze informatie dient te interpreteren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 </text:p>
          <text:p text:style-name="al"/>
          <text:p text:style-name="al">
          <text:span text:style-name="nadrukvet">
            <text:span text:style-name="nadrukcur">KIA 1. Energie en Duurzaamheid</text:span>
          </text:span>
          <text:span text:style-name="nadrukvet">
            <text:span text:style-name="nadrukcur"/>
          </text:span>
        </text:p>
          <text:p text:style-name="al">
          <text:a xlink:href="http://www.topsectoren.nl/publicaties/publicaties/2019-publicaties/oktober/161019/kia-energietransitie-en-duurzaamheid" xlink:type="simple">
            <text:span text:style-name="nadrukondlijn">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 </text:p>
          <text:p text:style-name="al"/>
          <text:list text:style-name="id1-3-2-4-18">
            <text:list-item text:style-override="id1-3-2-4-18-1">
              <text:number>I.</text:number>
              <text:p text:style-name="al">Verlaging van het gebruik van fossiele energie c.q. van de uitstoot van CO2 of andere broeikasgassen.</text:p>
            </text:list-item>
            <text:list-item text:style-override="id1-3-2-4-18-2">
              <text:number>II.</text:number>
              <text:p text:style-name="al">Verhoging van de productie of benutting van duurzame energie en de integratie en de integratie in het energiesysteem.</text:p>
            </text:list-item>
            <text:list-item text:style-override="id1-3-2-4-18-3">
              <text:number>III.</text:number>
              <text:p text:style-name="al">Verlaging van het gebruik van primaire grondstoffen (rekening houdend met de ecologische voetafdruk).</text:p>
            </text:list-item>
            <text:list-item text:style-override="id1-3-2-4-18-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8-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8-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
            <text:span text:style-name="nadrukcur">KIA 2. Gezondheid en Zorg</text:span>
          </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
          <text:p text:style-name="al">Een samenvatting van het missiethema, de beleidscontext en de landelijke aanpak vindt u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 xlink:type="simple"><text:span text:style-name="nadrukondlijn">https://www.health-holland.com/publications/useful-documentsgoed</text:span></text:a> kan meer informatie gevonden worden over deze KIA. </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p text:style-name="al"/>
          <text:list text:style-name="id1-3-2-4-28">
            <text:list-item text:style-override="id1-3-2-4-28-1">
              <text:number>I.</text:number>
              <text:p text:style-name="al">Preventie van ziektes of aandoeningen.</text:p>
            </text:list-item>
            <text:list-item text:style-override="id1-3-2-4-28-2">
              <text:number>II.</text:number>
              <text:p text:style-name="al">Gezondheidswinst voor patiënten die lijden aan één of meer ziektes of aandoeningen. </text:p>
            </text:list-item>
            <text:list-item text:style-override="id1-3-2-4-28-3">
              <text:number>III.</text:number>
              <text:p text:style-name="al">Verbetering van de opsporing of behandeling van ziektes of aandoeningen of van het herstel daarna.</text:p>
            </text:list-item>
            <text:list-item text:style-override="id1-3-2-4-28-4">
              <text:number>IV.</text:number>
              <text:p text:style-name="al">Verlaging van de kosten van de zorg, bij zorgverzekering of verzekerde. </text:p>
            </text:list-item>
            <text:list-item text:style-override="id1-3-2-4-28-5">
              <text:number>V.</text:number>
              <text:p text:style-name="al">Innovaties, bijvoorbeeld hulpmiddelen, die het organiseren van zorg in de eigen leefomgeving in plaats van in zorginstellingen vergemakkelijken.</text:p>
            </text:list-item>
            <text:list-item text:style-override="id1-3-2-4-28-6">
              <text:number>VI.</text:number>
              <text:p text:style-name="al">Verhoging van deelname aan de samenleving van mensen met een chronische ziekte of levenslange beperking, naar wens en vermogen.</text:p>
            </text:list-item>
            <text:list-item text:style-override="id1-3-2-4-28-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text:p>
          <text:p text:style-name="al"/>
          <text:p text:style-name="al">
          <text:span text:style-name="nadrukvet">
            <text:span text:style-name="nadrukcur">KIA 3. Landbouw, Water en Voedsel</text:span>
          </text:span>
        </text:p>
          <text:p text:style-name="al">
          <text:a xlink:href="https://kia-landbouwwatervoedsel.nl/" xlink:type="simple">
            <text:span text:style-name="nadrukondlijn">https://kia-landbouwwatervoedsel.nl/</text:span>
          </text:a>
        </text:p>
          <text:p text:style-name="al"/>
          <text:p text:style-name="al">Projecten dienen bij te dragen aan het missiethema Landbouw, Water en Voedsel. Dit thema is onderverdeeld in zes deelmissies, voor elk daarvan is een KIA opgesteld. </text:p>
          <text:p text:style-name="al"/>
          <text:p text:style-name="al">
          <text:span text:style-name="nadrukcur">
            <text:span text:style-name="nadrukvet">KIA 3.a. Kringlooplandbouw</text:span>
          </text:span>
        </text:p>
          <text:p text:style-name="al">
          <text:a xlink:href="https://kia-landbouwwatervoedsel.nl/kringlooplandbouw/" xlink:type="simple">
            <text:span text:style-name="nadrukondlijn"> https://kia-landbouwwatervoedsel.nl/kringlooplandbouw/ </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p text:style-name="al"/>
          <text:list text:style-name="id1-3-2-4-41">
            <text:list-item text:style-override="id1-3-2-4-41-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text:p>
            </text:list-item>
            <text:list-item text:style-override="id1-3-2-4-41-2">
              <text:number/>
              <text:p text:style-name="al">Meer info is te vinden op</text:p>
            </text:list-item>
            <text:list-item text:style-override="id1-3-2-4-41-3">
              <text:number/>
              <text:p text:style-name="al">
              <text:a xlink:href="https://kia-landbouwwatervoedsel.nl/wp-content/uploads/2020/03/A1-Verminderen-fossiele-nutri%C3%ABnten-water-en-stikstofdepositie.pdf" xlink:type="simple">
                <text:span text:style-name="nadrukondlijn">https://kia landbouwwatervoedsel.nl/</text:span>
                <text:span text:style-name="nadrukondlijn">wp</text:span>
                <text:span text:style-name="nadrukondlijn"> content/uploads/2020/03/A1-Verminderen-fossiele-nutri%C3%ABnten-water-en-stikstofdepositie.pdf</text:span>
              </text:a>
            </text:p>
            </text:list-item>
            <text:list-item text:style-override="id1-3-2-4-41-4">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list-item>
            <text:list-item text:style-override="id1-3-2-4-41-5">
              <text:number/>
              <text:p text:style-name="al">Meer info is te vinden op:</text:p>
              <text:p text:style-name="al">
              <text:span text:style-name="nadrukondlijn">https://kia-landbouwwatervoedsel.nl/wp-content/uploads/2020/03/A2-Gezonde-weerbare-bodem-en-teeltsystemen-.pdf </text:span>
            </text:p>
            </text:list-item>
            <text:list-item text:style-override="id1-3-2-4-41-6">
              <text:number>III.</text:number>
              <text:p text:style-name="al">
              <text:span text:style-name="nadrukondlijn">Optimaal hergebruik van zij- en reststromen voor voedsel, diervoeding of non-food toepassingen, inclusief cascadering. </text:span>
            </text:p>
            </text:list-item>
            <text:list-item text:style-override="id1-3-2-4-41-7">
              <text:number/>
              <text:p text:style-name="al">Meer info is te vinden op</text:p>
              <text:p text:style-name="al">
              <text:a xlink:href="https://kia-landbouwwatervoedsel.nl/wp-content/uploads/2020/03/A3-Hergebruik-organische-zij-en-restromen.pdf" xlink:type="simple">
                <text:span text:style-name="nadrukondlijn">https://kia-landbouwwatervoedsel.nl/wp-content/uploads/2020/03/A3-Hergebruik-organische-zij-en-restromen.pdf </text:span>
              </text:a>
            </text:p>
            </text:list-item>
            <text:list-item text:style-override="id1-3-2-4-41-8">
              <text:number>IV.</text:number>
              <text:p text:style-name="al">Duurzame productie van eiwitrijke grondstoffen en biomassa. </text:p>
            </text:list-item>
            <text:list-item text:style-override="id1-3-2-4-41-9">
              <text:number/>
              <text:p text:style-name="al">Meer info is te vinden op </text:p>
              <text:p text:style-name="al">
              <text:span text:style-name="nadrukondlijn">https://kia-landbouwwatervoedsel.nl/wp content/uploads/2020/03/A4-Eiwitvoorziening-uit-nieuwe-plantaardige-bronnen.pdf </text:span>
            </text:p>
            </text:list-item>
          </text:list>
          <text:p text:style-name="al">
          <text:span text:style-name="nadrukvet">KIA 3.b. </text:span>
          <text:span text:style-name="nadrukvet">Klimaatneutrale</text:span>
          <text:span text:style-name="nadrukvet"> landbouw en voedselproductie</text:span>
        </text:p>
          <text:p text:style-name="al">
          <text:a xlink:href="https://kia-landbouwwatervoedsel.nl/klimaatneutrale-productie/" xlink:type="simple">
            <text:span text:style-name="nadrukondlijn">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p text:style-name="al"/>
          <text:list text:style-name="id1-3-2-4-47">
            <text:list-item text:style-override="id1-3-2-4-47-1">
              <text:number>I.</text:number>
              <text:p text:style-name="al">
              <text:span text:style-name="nadrukondlijn">Het verminderen van de uitstoot van methaan en lachgas</text:span> in de veehouderij, van het dier of uit de stal en mestopslag inclusief het opwaarderen van mest.</text:p>
              <text:p text:style-name="al">Meer info is te vinden op:</text:p>
              <text:p text:style-name="al">
              <text:span text:style-name="nadrukondlijn">https://kia landbouwwatervoedsel.nl/</text:span>
              <text:span text:style-name="nadrukondlijn">wp</text:span>
              <text:span text:style-name="nadrukondlijn"> content/uploads/2020/03/B1-Emissiereductie-methaan-veehouderij.pdf </text:span>
            </text:p>
            </text:list-item>
            <text:list-item text:style-override="id1-3-2-4-47-2">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 Meer info is te vinden op:</text:p>
              <text:p text:style-name="al">
              <text:span text:style-name="nadrukondlijn">https://kia landbouwwatervoedsel.nl/</text:span>
              <text:span text:style-name="nadrukondlijn">wp</text:span>
              <text:span text:style-name="nadrukondlijn"> content/uploads/2020/03/B1-Emissiereductie-methaan-veehouderij.pdf </text:span>
            </text:p>
            </text:list-item>
            <text:list-item text:style-override="id1-3-2-4-47-3">
              <text:number>III.</text:number>
              <text:p text:style-name="al">
              <text:span text:style-name="nadrukondlijn">Productie en gebruik van (aquatische) biomassa</text:span>. Vaste biomassa als bouwmateriaal of inzet van biobased koolstof als grondstof. Meer info is te vinden op:</text:p>
              <text:p text:style-name="al">
              <text:span text:style-name="nadrukondlijn">https://kia landbouwwatervoedsel.nl/</text:span>
              <text:span text:style-name="nadrukondlijn">wp</text:span>
              <text:span text:style-name="nadrukondlijn"> content/uploads/2019/11/B6-E12B-Productie-en-gebruik-van-biomassa.pdf </text:span>
            </text:p>
            </text:list-item>
          </text:list>
          <text:p text:style-name="al">
          <text:span text:style-name="nadrukvet">KIA 3.c. Klimaatbestendig landelijk en stedelijk gebied </text:span>
        </text:p>
          <text:p text:style-name="al">
          <text:a xlink:href="https://kia-landbouwwatervoedsel.nl/klimaatbestendige-inrichting/" xlink:type="simple">
            <text:span text:style-name="nadrukondlijn">https://kia-landbouwwatervoedsel.nl/klimaatbestendige-inrichting/ </text:span>
          </text:a>
        </text:p>
          <text:p text:style-name="al"/>
          <text:list text:style-name="id1-3-2-4-51">
            <text:list-item text:style-override="id1-3-2-4-51-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 Meer info is te vinden op <text:span text:style-name="nadrukondlijn">https://kia-landbouwwatervoedsel.nl/wp-content/uploads/2020/03/C1-Klimaatbestendig-landelijk-gebied.pdf</text:span></text:p>
            </text:list-item>
            <text:list-item text:style-override="id1-3-2-4-51-2">
              <text:number>II.</text:number>
              <text:p text:style-name="al">
              <text:span text:style-name="nadrukondlijn">Klimaatadaptieve</text:span>
              <text:span text:style-name="nadrukondlijn"> land- en (glas)tuinbouwproductiesystemen</text:span>. Klimaatbestendig en duurzaam gebruik maken van water, waarbij productie, verwerking, organisatie en consumptie in samenhang worden betrokken. Meer info is te vinden op:</text:p>
            </text:list-item>
            <text:list-item text:style-override="id1-3-2-4-51-3">
              <text:number/>
              <text:p text:style-name="al">
              <text:span text:style-name="nadrukondlijn">https://kia landbouwwatervoedsel.nl/</text:span>
              <text:span text:style-name="nadrukondlijn">wp</text:span>
              <text:span text:style-name="nadrukondlijn"> content/uploads/2020/03/C2-Klimaatadaptieve-land-en-tuinbouwproductiesystemen.pdf </text:span>
            </text:p>
            </text:list-item>
            <text:list-item text:style-override="id1-3-2-4-51-4">
              <text:number>III.</text:number>
              <text:p text:style-name="al">
              <text:span text:style-name="nadrukondlijn">Waterrobuust</text:span>
              <text:span text:style-name="nadrukondlijn"> en klimaatbestendig stedelijk gebied</text:span>. Gericht op een systeemaanpak met efficiënter gebruik van water en grondstoffen, vasthouden en hergebruik van water en het maximaal benutten van het natuurlijk systeem in en rond de stad (natuurlijke klimaatbuffers, natuurontwikkeling). Meer info is te vinden op:</text:p>
            </text:list-item>
            <text:list-item text:style-override="id1-3-2-4-51-5">
              <text:number/>
              <text:p text:style-name="al">
              <text:span text:style-name="nadrukondlijn">https://kia-landbouwwatervoedsel.nl/wp-content/uploads/2020/03/C3-Waterrobuust-en-klimaatbestendig-stedelijk-gebied.pdf </text:span>
            </text:p>
            </text:list-item>
            <text:list-item text:style-override="id1-3-2-4-51-6">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text:p>
            </text:list-item>
            <text:list-item text:style-override="id1-3-2-4-51-7">
              <text:number/>
              <text:p text:style-name="al">
              <text:span text:style-name="nadrukondlijn">https://kia landbouwwatervoedsel.nl/</text:span>
              <text:span text:style-name="nadrukondlijn">wp</text:span>
              <text:span text:style-name="nadrukondlijn"> content/uploads/2020/03/C4-Verbeteren-waterkwaliteit.pdf </text:span>
            </text:p>
            </text:list-item>
          </text:list>
          <text:p text:style-name="al">
          <text:span text:style-name="nadrukvet">KIA 3.d. Gewaardeerd, gezond en veilig voedsel</text:span>
        </text:p>
          <text:p text:style-name="al">
          <text:a xlink:href="https://kia-landbouwwatervoedsel.nl/gewaardeerd-gezond-en-veilig/" xlink:type="simple">
            <text:span text:style-name="nadrukondlijn">https://kia-landbouwwatervoedsel.nl/gewaardeerd-gezond-en-veilig/</text:span>
          </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list text:style-name="id1-3-2-4-57">
            <text:list-item text:style-override="id1-3-2-4-57-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text:p>
            </text:list-item>
            <text:list-item text:style-override="id1-3-2-4-57-2">
              <text:number/>
              <text:p text:style-name="al">
              <text:span text:style-name="nadrukondlijn">Meer info is te vinden op https://kia landbouwwatervoedsel.nl/</text:span>
              <text:span text:style-name="nadrukondlijn">wp</text:span>
              <text:span text:style-name="nadrukondlijn"> content/uploads/2020/04/D1-Waardecreatie-en-Verdienvermogen.pdf</text:span>
              <text:span text:style-name="nadrukondlijn"/>
            </text:p>
            </text:list-item>
            <text:list-item text:style-override="id1-3-2-4-57-3">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 </text:p>
            </text:list-item>
            <text:list-item text:style-override="id1-3-2-4-57-4">
              <text:number/>
              <text:p text:style-name="al">Meer info is te vinden op</text:p>
            </text:list-item>
            <text:list-item text:style-override="id1-3-2-4-57-5">
              <text:number/>
              <text:p text:style-name="al">
              <text:span text:style-name="nadrukondlijn">https://kia-landbouwwatervoedsel.nl/wp-content/uploads/2020/03/D2-De-consument-duurzame-en-gezonde-voeding-in-een-groene-leefomgeving.pdf </text:span>
            </text:p>
            </text:list-item>
            <text:list-item text:style-override="id1-3-2-4-57-6">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 Meer info is te vinden op:</text:p>
            </text:list-item>
            <text:list-item text:style-override="id1-3-2-4-57-7">
              <text:number/>
              <text:p text:style-name="al">
              <text:a xlink:href="https://kia-landbouwwatervoedsel.nl/wp-content/uploads/2020/03/D3-Veilige-en-duurzame-primaire-productie.pdf" xlink:type="simple">
                <text:span text:style-name="nadrukondlijn">https://kia-landbouwwatervoedsel.nl/wp-content/uploads/2020/03/D3-Veilige-en-duurzame-primaire-productie.pdf </text:span>
              </text:a>
            </text:p>
            </text:list-item>
            <text:list-item text:style-override="id1-3-2-4-57-8">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Meer info is te vinden op:</text:p>
            </text:list-item>
            <text:list-item text:style-override="id1-3-2-4-57-9">
              <text:number/>
              <text:p text:style-name="al">
              <text:a xlink:href="https://kia-landbouwwatervoedsel.nl/wp-content/uploads/2020/03/D4-Duurzame-en-veilige-verwerking.pdf" xlink:type="simple">
                <text:span text:style-name="nadrukondlijn">https://kia-landbouwwatervoedsel.nl/wp-content/uploads/2020/03/D4-Duurzame-en-veilige-verwerking.pdf </text:span>
              </text:a>
            </text:p>
            </text:list-item>
          </text:list>
          <text:p text:style-name="al">
          <text:span text:style-name="nadrukvet">KIA 3.e. Duurzame en veilige Noordzee en andere wateren </text:span>
        </text:p>
          <text:p text:style-name="al">
          <text:a xlink:href="https://kia-landbouwwatervoedsel.nl/duurzame-en-veilige-wateren/" xlink:type="simple">
            <text:span text:style-name="nadrukondlijn">https://kia-landbouwwatervoedsel.nl/duurzame-en-veilige-wateren/ </text:span>
          </text:a>
        </text:p>
          <text:p text:style-name="al"/>
          <text:list text:style-name="id1-3-2-4-61">
            <text:list-item text:style-override="id1-3-2-4-61-1">
              <text:number>I.</text:number>
              <text:p text:style-name="al">Naar een <text:span text:style-name="nadrukondlijn">Duurzame Noordzee</text:span>. Duurzaam en veilig menselijk medegebruik binnen een veerkrachtig Noordzee ecosysteem en meer inzicht in de grenzen van de veerkracht van de Noordzee. Meer info is te vinden op:</text:p>
            </text:list-item>
            <text:list-item text:style-override="id1-3-2-4-61-2">
              <text:number/>
              <text:p text:style-name="al">
              <text:span text:style-name="nadrukondlijn">https://kia landbouwwatervoedsel.nl/</text:span>
              <text:span text:style-name="nadrukondlijn">wp</text:span>
              <text:span text:style-name="nadrukondlijn"> content/uploads/2019/11/E1-Duurzame-Noordzee.pdf </text:span>
            </text:p>
            </text:list-item>
            <text:list-item text:style-override="id1-3-2-4-61-3">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 Meer info is te vinden op:</text:p>
            </text:list-item>
            <text:list-item text:style-override="id1-3-2-4-61-4">
              <text:number/>
              <text:p text:style-name="al">
              <text:span text:style-name="nadrukondlijn">https://kia landbouwwatervoedsel.nl/</text:span>
              <text:span text:style-name="nadrukondlijn">wp</text:span>
              <text:span text:style-name="nadrukondlijn"> content/uploads/2019/11/E2-Natuur-inclusieve-landbouw-visserij-en-waterbeheer-in-Caribisch-Nederland.pdf </text:span>
            </text:p>
            </text:list-item>
            <text:list-item text:style-override="id1-3-2-4-61-5">
              <text:number>III.</text:number>
              <text:p text:style-name="al">Voor <text:span text:style-name="nadrukondlijn">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 </text:p>
            </text:list-item>
            <text:list-item text:style-override="id1-3-2-4-61-6">
              <text:number/>
              <text:p text:style-name="al">Meer info is te vinden op:</text:p>
            </text:list-item>
            <text:list-item text:style-override="id1-3-2-4-61-7">
              <text:number/>
              <text:p text:style-name="al">
              <text:span text:style-name="nadrukondlijn">https://kia landbouwwatervoedsel.nl/</text:span>
              <text:span text:style-name="nadrukondlijn">wp</text:span>
              <text:span text:style-name="nadrukondlijn"> content/uploads/2019/11/E3-Duurzame-rivieren-meren-en-intergetijdengebieden.pdf </text:span>
            </text:p>
            </text:list-item>
            <text:list-item text:style-override="id1-3-2-4-61-8">
              <text:number>IV.</text:number>
              <text:p text:style-name="al">De bronnen van de <text:span text:style-name="nadrukondlijn">overige zeeën en oceanen</text:span> duurzaam gebruiken. Innovaties die helpen economie en ecologie in balans te brengen. Meer info is te vinden op: </text:p>
            </text:list-item>
            <text:list-item text:style-override="id1-3-2-4-61-9">
              <text:number/>
              <text:p text:style-name="al">
              <text:span text:style-name="nadrukondlijn">https://kia-landbouwwatervoedsel.nl/wp content/uploads/2019/11/E4-Overige-zeeën-en-oceanen.pdf </text:span>
            </text:p>
            </text:list-item>
            <text:list-item text:style-override="id1-3-2-4-61-10">
              <text:number>V.</text:number>
              <text:p text:style-name="al">Ecologische én socio-economisch duurzame ontwikkeling van de kust- en zee<text:span text:style-name="nadrukondlijn">visserij </text:span>sector op de Noordzee. Meer info is te vinden op:</text:p>
            </text:list-item>
            <text:list-item text:style-override="id1-3-2-4-61-11">
              <text:number/>
              <text:p text:style-name="al">
              <text:span text:style-name="nadrukondlijn">https://kia-landbouwwatervoedsel.nl/wp-content/uploads/2019/11/E5-Visserij.pdf </text:span>
            </text:p>
            </text:list-item>
          </text:list>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al"/>
          <text:list text:style-name="id1-3-2-4-65">
            <text:list-item text:style-override="id1-3-2-4-65-1">
              <text:number>I.</text:number>
              <text:p text:style-name="al">
              <text:span text:style-name="nadrukondlijn">Methoden of vistuigen om selectiever te vissen.</text:span>
            </text:p>
            </text:list-item>
            <text:list-item text:style-override="id1-3-2-4-65-2">
              <text:number>II.</text:number>
              <text:p text:style-name="al">
              <text:span text:style-name="nadrukondlijn">Vismethoden of -tuigen die minder bodemberoering tot gevolg hebben dan de huidige boomkorvisserij.</text:span>
            </text:p>
            </text:list-item>
            <text:list-item text:style-override="id1-3-2-4-65-3">
              <text:number>III.</text:number>
              <text:p text:style-name="al">
              <text:span text:style-name="nadrukondlijn">Minder impact op klimaat of milieu door visserijactiviteiten.</text:span>
            </text:p>
            </text:list-item>
            <text:list-item text:style-override="id1-3-2-4-65-4">
              <text:number>IV.</text:number>
              <text:p text:style-name="al">
              <text:span text:style-name="nadrukondlijn">Alternatieve duurzame vangst- of kweekmethoden van primaire visserij, inclusief de mossel- en oestervisserij/-kweek.</text:span>
            </text:p>
            </text:list-item>
          </text:list>
          <text:p text:style-name="al">
          <text:span text:style-name="nadrukvet">KIA 3.f. Nederland is en blijft de best beschermde en leefbare delta </text:span>
        </text:p>
          <text:p text:style-name="al">
          <text:a xlink:href="https://kia-landbouwwatervoedsel.nl/best-beschermde-delta/" xlink:type="simple">
            <text:span text:style-name="nadrukondlijn">https://kia-landbouwwatervoedsel.nl/best-beschermde-delta/ </text:span>
          </text:a>
        </text:p>
          <text:p text:style-name="al"/>
          <text:list text:style-name="id1-3-2-4-69">
            <text:list-item text:style-override="id1-3-2-4-69-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 Meer info is te vinden op: <text:span text:style-name="nadrukondlijn">https://kia-landbouwwatervoedsel.nl/wp-content/uploads/2019/11/F1-Verduurzamen-en-kostenbeheersing-uitvoeringsprojecten-waterbeheer.pdf</text:span></text:p>
            </text:list-item>
            <text:list-item text:style-override="id1-3-2-4-69-2">
              <text:number/>
              <text:p text:style-name="al">
              <text:span text:style-name="nadrukondlijn">Aanpassen aan versnelde zeespiegelstijging en toenemende weersextremen</text:span>. </text:p>
            </text:list-item>
            <text:list-item text:style-override="id1-3-2-4-69-3">
              <text:number/>
              <text:p text:style-name="al">In 2030 moet er duidelijkheid zijn over maatregelen die hiervoor op langere termijn genomen kunnen worden. Meer info is te vinden op: </text:p>
            </text:list-item>
            <text:list-item text:style-override="id1-3-2-4-69-4">
              <text:number/>
              <text:p text:style-name="al">
              <text:span text:style-name="nadrukondlijn">https://kia-landbouwwatervoedsel.nl/wp-content/uploads/2019/11/F2-Aanpassen-aan versnelde-zeespiegelstijging-en-toenemende-weersextremen.pdf </text:span>
            </text:p>
            </text:list-item>
            <text:list-item text:style-override="id1-3-2-4-69-5">
              <text:number>II.</text:number>
              <text:p text:style-name="al">
              <text:span text:style-name="nadrukondlijn">Nederland Digitaal Waterland</text:span>. Voorop (blijven) lopen bij digitalisering t.b.v. het waterbeheer, en het daarmee exporteren van Nederlandse kennis en kunde van de watersector. Meer info is te vinden op:</text:p>
            </text:list-item>
            <text:list-item text:style-override="id1-3-2-4-69-6">
              <text:number/>
              <text:p text:style-name="al">
              <text:span text:style-name="nadrukondlijn">https://kia-landbouwwatervoedsel.nl/wp-content/uploads/2019/11/F3-Nederland-Digitaal-Waterland.pdf </text:span>
            </text:p>
            </text:list-item>
            <text:list-item text:style-override="id1-3-2-4-69-7">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 Meer info is te vinden op:</text:p>
            </text:list-item>
            <text:list-item text:style-override="id1-3-2-4-69-8">
              <text:number/>
              <text:p text:style-name="al">
              <text:span text:style-name="nadrukondlijn">https://kia-landbouwwatervoedsel.nl/wp-content/uploads/2019/11/F4-Energie-uit-water.pdf </text:span>
            </text:p>
            </text:list-item>
          </text:list>
          <text:p text:style-name="al">
          <text:span text:style-name="nadrukvet">
            <text:span text:style-name="nadrukcur">KIA 4. Veiligheid</text:span>
          </text:span>
        </text:p>
          <text:p text:style-name="al">
          <text:a xlink:href="https://www.hollandhightech.nl/sites/www.hollandhightech.nl/files/inline-files/KIA%20Veiligheid%20-%2020191015%20definitief_0.pdf" xlink:type="simple">
            <text:span text:style-name="nadrukondlijn">https://www.hollandhightech.nl/sites/www.hollandhightech.nl/files/inline files/KIA%20Veiligheid%20-%2020191015%20definitief_0.pd</text:span>
            <text:span text:style-name="nadrukondlijn">f</text:span>
          </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text:span text:style-name="nadrukcur">“</text:span><text:span text:style-name="nadrukcur">alway</text:span><text:span text:style-name="nadrukcur">ahead</text:span><text:span text:style-name="nadrukcur"> of </text:span><text:span text:style-name="nadrukcur">the </text:span><text:span text:style-name="nadrukcur">threat</text:span><text:span text:style-name="nadrukcur">’’</text:span> met slimme oplossingen in dienst van een veilige maatschappij.</text:p>
          <text:p text:style-name="al"/>
          <text:p text:style-name="al">
          <text:span text:style-name="nadrukvet">Deelprogramma’s</text:span>
        </text:p>
          <text:list text:style-name="id1-3-2-4-76">
            <text:list-item text:style-override="id1-3-2-4-76-1">
              <text:number>I.</text:number>
              <text:p text:style-name="al">Integrale aanpak van georganiseerde criminaliteit </text:p>
              <text:list text:style-name="id1-3-2-4-76-1-3">
                <text:list-item text:style-override="id1-3-2-4-76-1-3-1">
                  <text:number>○</text:number>
                  <text:p text:style-name="al">Interventies en organisatie</text:p>
                </text:list-item>
                <text:list-item text:style-override="id1-3-2-4-76-1-3-2">
                  <text:number>○</text:number>
                  <text:p text:style-name="al">Real time digitale observatie en ondersteuning</text:p>
                </text:list-item>
                <text:list-item text:style-override="id1-3-2-4-76-1-3-3">
                  <text:number>○</text:number>
                  <text:p text:style-name="al">Bruikbare data en handelingsperspectief</text:p>
                </text:list-item>
              </text:list>
            </text:list-item>
            <text:list-item text:style-override="id1-3-2-4-76-2">
              <text:number>II.</text:number>
              <text:p text:style-name="al">Maritieme hightech voor een veilige zee </text:p>
              <text:list text:style-name="id1-3-2-4-76-2-3">
                <text:list-item text:style-override="id1-3-2-4-76-2-3-1">
                  <text:number>○</text:number>
                  <text:p text:style-name="al">Smart kill-chains - Radar en geïntegreerde sensorsuites</text:p>
                </text:list-item>
                <text:list-item text:style-override="id1-3-2-4-76-2-3-2">
                  <text:number>○</text:number>
                  <text:p text:style-name="al">Smart operations</text:p>
                </text:list-item>
                <text:list-item text:style-override="id1-3-2-4-76-2-3-3">
                  <text:number>○</text:number>
                  <text:p text:style-name="al">Smart manning &amp; automation</text:p>
                </text:list-item>
                <text:list-item text:style-override="id1-3-2-4-76-2-3-4">
                  <text:number>○</text:number>
                  <text:p text:style-name="al">Zero emission and survivable warships</text:p>
                </text:list-item>
                <text:list-item text:style-override="id1-3-2-4-76-2-3-5">
                  <text:number>○</text:number>
                  <text:p text:style-name="al">Smart design and maintenance</text:p>
                </text:list-item>
                <text:list-item text:style-override="id1-3-2-4-76-2-3-6">
                  <text:number>○</text:number>
                  <text:p text:style-name="al">Smart concepts</text:p>
                </text:list-item>
              </text:list>
            </text:list-item>
            <text:list-item text:style-override="id1-3-2-4-76-3">
              <text:number>III.</text:number>
              <text:p text:style-name="al">Veiligheid in en vanuit de ruimte</text:p>
              <text:list text:style-name="id1-3-2-4-76-3-3">
                <text:list-item text:style-override="id1-3-2-4-76-3-3-1">
                  <text:number>○</text:number>
                  <text:p text:style-name="al">Robuuste plaatsbepaling- en tijdsynchronisatiesystemen</text:p>
                </text:list-item>
                <text:list-item text:style-override="id1-3-2-4-76-3-3-2">
                  <text:number>○</text:number>
                  <text:p text:style-name="al">Nationale situational awareness, surveillance &amp; tracking capaciteit</text:p>
                </text:list-item>
                <text:list-item text:style-override="id1-3-2-4-76-3-3-3">
                  <text:number>○</text:number>
                  <text:p text:style-name="al">Grondgebonden situational awareness capaciteit</text:p>
                </text:list-item>
                <text:list-item text:style-override="id1-3-2-4-76-3-3-4">
                  <text:number>○</text:number>
                  <text:p text:style-name="al">Laser voor veilige communicatie en vergrote transmissiecapaciteit</text:p>
                </text:list-item>
                <text:list-item text:style-override="id1-3-2-4-76-3-3-5">
                  <text:number>○</text:number>
                  <text:p text:style-name="al">(Gedeeltelijk) eigen satellietcapaciteit met tijdige en veilige toegang</text:p>
                </text:list-item>
              </text:list>
            </text:list-item>
            <text:list-item text:style-override="id1-3-2-4-76-4">
              <text:number>IV.</text:number>
              <text:p text:style-name="al">Cyberveiligheid</text:p>
              <text:list text:style-name="id1-3-2-4-76-4-3">
                <text:list-item text:style-override="id1-3-2-4-76-4-3-1">
                  <text:number>○</text:number>
                  <text:p text:style-name="al">Bestrijden cybercrime</text:p>
                </text:list-item>
                <text:list-item text:style-override="id1-3-2-4-76-4-3-2">
                  <text:number>○</text:number>
                  <text:p text:style-name="al">Bevorderen ontwikkeling cybercompetenties</text:p>
                </text:list-item>
                <text:list-item text:style-override="id1-3-2-4-76-4-3-3">
                  <text:number>○</text:number>
                  <text:p text:style-name="al">Defensieve cybertechnologie</text:p>
                </text:list-item>
                <text:list-item text:style-override="id1-3-2-4-76-4-3-4">
                  <text:number>○</text:number>
                  <text:p text:style-name="al">Offensieve cybertechnologie</text:p>
                </text:list-item>
                <text:list-item text:style-override="id1-3-2-4-76-4-3-5">
                  <text:number>○</text:number>
                  <text:p text:style-name="al">Ketenweerbaarheid en governance</text:p>
                </text:list-item>
              </text:list>
            </text:list-item>
            <text:list-item text:style-override="id1-3-2-4-76-5">
              <text:number>V.</text:number>
              <text:p text:style-name="al">Genetwerkt optreden op land en vanuit de lucht </text:p>
              <text:list text:style-name="id1-3-2-4-76-5-3">
                <text:list-item text:style-override="id1-3-2-4-76-5-3-1">
                  <text:number>○</text:number>
                  <text:p text:style-name="al">Innovatie in ontwerp en aansturing van netwerken</text:p>
                </text:list-item>
                <text:list-item text:style-override="id1-3-2-4-76-5-3-2">
                  <text:number>○</text:number>
                  <text:p text:style-name="al">Informatie als wapen</text:p>
                </text:list-item>
                <text:list-item text:style-override="id1-3-2-4-76-5-3-3">
                  <text:number>○</text:number>
                  <text:p text:style-name="al">Aansturing van genetwerkte logistieke operaties</text:p>
                </text:list-item>
                <text:list-item text:style-override="id1-3-2-4-76-5-3-4">
                  <text:number>○</text:number>
                  <text:p text:style-name="al">Counter DRAM (Drone, Rocket, Artillery &amp; Mortar)</text:p>
                </text:list-item>
                <text:list-item text:style-override="id1-3-2-4-76-5-3-5">
                  <text:number>○</text:number>
                  <text:p text:style-name="al">Smart service logistics</text:p>
                </text:list-item>
              </text:list>
            </text:list-item>
            <text:list-item text:style-override="id1-3-2-4-76-6">
              <text:number>VI.</text:number>
              <text:p text:style-name="al">Samen sneller innoveren voor een adaptieve krijgsmacht </text:p>
              <text:list text:style-name="id1-3-2-4-76-6-3">
                <text:list-item text:style-override="id1-3-2-4-76-6-3-1">
                  <text:number>○</text:number>
                  <text:p text:style-name="al">Toepassing van robots/autonome systemen/drones (RAS/RPAS)</text:p>
                </text:list-item>
                <text:list-item text:style-override="id1-3-2-4-76-6-3-2">
                  <text:number>○</text:number>
                  <text:p text:style-name="al">3D-printen voor onderdelen, lokale bouw en materiaalontwikkeling</text:p>
                </text:list-item>
                <text:list-item text:style-override="id1-3-2-4-76-6-3-3">
                  <text:number>○</text:number>
                  <text:p text:style-name="al">Energiesystemen &amp; circulariteit</text:p>
                </text:list-item>
              </text:list>
            </text:list-item>
            <text:list-item text:style-override="id1-3-2-4-76-7">
              <text:number>VII.</text:number>
              <text:p text:style-name="al">Data en intelligence</text:p>
              <text:list text:style-name="id1-3-2-4-76-7-3">
                <text:list-item text:style-override="id1-3-2-4-76-7-3-1">
                  <text:number>○</text:number>
                  <text:p text:style-name="al">Privacy-bestendige informatiedeling</text:p>
                </text:list-item>
                <text:list-item text:style-override="id1-3-2-4-76-7-3-2">
                  <text:number>○</text:number>
                  <text:p text:style-name="al">Beslissingsondersteuning</text:p>
                </text:list-item>
              </text:list>
            </text:list-item>
            <text:list-item text:style-override="id1-3-2-4-76-8">
              <text:number>VIII.</text:number>
              <text:p text:style-name="al">De veiligheids-professional </text:p>
              <text:list text:style-name="id1-3-2-4-76-8-3">
                <text:list-item text:style-override="id1-3-2-4-76-8-3-1">
                  <text:number>○</text:number>
                  <text:p text:style-name="al">Qualified-self, Digitaal wapenen middels nieuwe (leer)methodes</text:p>
                </text:list-item>
                <text:list-item text:style-override="id1-3-2-4-76-8-3-2">
                  <text:number>○</text:number>
                  <text:p text:style-name="al">Quantified-self, Meetbare prestatie en vitaliteit van veiligheidsprofessionals</text:p>
                </text:list-item>
                <text:list-item text:style-override="id1-3-2-4-76-8-3-3">
                  <text:number>○</text:number>
                  <text:p text:style-name="al">Digitaal uitgerust - Waarneming en communicatie</text:p>
                </text:list-item>
                <text:list-item text:style-override="id1-3-2-4-76-8-3-4">
                  <text:number>○</text:number>
                  <text:p text:style-name="al">Reframing veiligheid</text:p>
                </text:list-item>
              </text:list>
            </text:list-item>
          </text:list>
          <text:p text:style-name="al">
          <text:span text:style-name="nadrukvet">
            <text:span text:style-name="nadrukcur">KIA 5. Sleuteltechnologieën </text:span>
          </text:span>
        </text:p>
          <text:p text:style-name="al">
          <text:a xlink:href="https://www.hollandhightech.nl/kia-sleuteltechnologieen" xlink:type="simple">
            <text:span text:style-name="nadrukondlijn">https://www.hollandhightech.nl/kia-sleuteltechnologieen </text:span>
          </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list text:style-name="id1-3-2-4-82">
            <text:list-item text:style-override="id1-3-2-4-82-1">
              <text:number>I.</text:number>
              <text:p text:style-name="al">Een ondersteunende bijdrage te leveren aan de verdere ontwikkeling van kennis over sleuteltechnologieën, bijvoorbeeld ten behoeve van het onderzoek daarnaar. </text:p>
            </text:list-item>
            <text:list-item text:style-override="id1-3-2-4-82-2">
              <text:number>II.</text:number>
              <text:p text:style-name="al">Een ondersteunende bijdrage te leveren aan verbrede of versnelde toepassing van een of meer sleuteltechnologieën, bijvoorbeeld door de integratie er van in producten, processen of diensten te vergemakkelijken. </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 </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7">
            <text:list-item text:style-override="id1-3-2-4-87-1">
              <text:number>•</text:number>
              <text:p text:style-name="al">Chemical Technologies</text:p>
            </text:list-item>
            <text:list-item text:style-override="id1-3-2-4-87-2">
              <text:number>•</text:number>
              <text:p text:style-name="al">Digital Technologies</text:p>
            </text:list-item>
            <text:list-item text:style-override="id1-3-2-4-87-3">
              <text:number>•</text:number>
              <text:p text:style-name="al">Engineering and Fabrication Technologies</text:p>
            </text:list-item>
            <text:list-item text:style-override="id1-3-2-4-87-4">
              <text:number>•</text:number>
              <text:p text:style-name="al">Photonics and Light Technologies</text:p>
            </text:list-item>
            <text:list-item text:style-override="id1-3-2-4-87-5">
              <text:number>•</text:number>
              <text:p text:style-name="al">Advanced Materials</text:p>
            </text:list-item>
            <text:list-item text:style-override="id1-3-2-4-87-6">
              <text:number>•</text:number>
              <text:p text:style-name="al">Quantum Technologies</text:p>
            </text:list-item>
            <text:list-item text:style-override="id1-3-2-4-87-7">
              <text:number>•</text:number>
              <text:p text:style-name="al">Life science technologies</text:p>
            </text:list-item>
            <text:list-item text:style-override="id1-3-2-4-87-8">
              <text:number>•</text:number>
              <text:p text:style-name="al">Nanotechnologies</text:p>
            </text:list-item>
          </text:list>
          <text:p text:style-name="al">Voor meer informatie over bovenstaande groepen en een verdere onderverdeling daarvan is te vinden op:</text:p>
          <text:p text:style-name="al">
          <text:span text:style-name="nadrukondlijn">https://www.hollandhightech.nl/sites/www.hollandhightech.nl/files/inline-files/20191024%20KIA-ST%20Bijlage%20B%20-%20MJP%27s%20overzicht_0.pdf </text:span>
        </text:p>
          <text:p text:style-name="al"/>
          <text:p text:style-name="al">
          <text:span text:style-name="nadrukvet">
            <text:span text:style-name="nadrukcur">KIA 6. Maatschappelijk verdienvermogen</text:span>
          </text:span>
        </text:p>
          <text:p text:style-name="al">
          <text:a xlink:href="https://www.clicknl.nl/kia-verdienvermogen-2020-2023/" xlink:type="simple">
            <text:span text:style-name="nadrukondlijn">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p text:style-name="al"/>
        </text:section>
        <text:section text:name="bijlage_id1-3-2-5" text:style-name="bijlage">
          <text:p text:style-name="bijlage_top"/>
          <text:p text:style-name="hoofdstuk_kop"><text:span text:style-name="label">Bijlage</text:span> <text:span text:style-name="nr"/> II Toelichting </text:p>
          <text:p text:style-name="al"/>
          <text:p text:style-name="al">
          <text:span text:style-name="nadrukvet">Inleiding</text:span>
        </text:p>
          <text:p text:style-name="al">De MIT-regeling 2021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text:spa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a xlink:href="https://www.topsectoren.nl/binaries/topsectoren/documenten/kamerstukken/2019/november/12-11-19/kic-2020-2023/Kennis--en-Innovatieconvenant-2020-2023.pdf" xlink:type="simple"><text:span text:style-name="nadrukondlijn">https://www.topsectoren.nl/binaries/topsectoren/documenten/kamerstukken/2019/november/12-11-19/kic-2020-2023/Kennis--en-Innovatieconvenant-2020-2023.pdf </text:span></text:a></text:p>
          <text:p text:style-name="al"/>
          <text:p text:style-name="al">
          <text:span text:style-name="nadrukvet">Missies &amp; sleuteltechnologieën in de verschillende instrumenten binnen de MIT</text:span>
        </text:p>
          <text:p text:style-name="al">Voor de haalbaarheidsprojecten en de vouchers binnen de MIT-regeling voor 2021 geeft u in het aanvraagformulier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5 het project van toepassing is.</text:p>
          <text:p text:style-name="al"/>
          <text:p text:style-name="al">Voor de R&amp;D-samenwerkingsprojecten geeft u eveneens aan op welke KIA u zich richt. Het is mogelijk dat uw project zich op meerdere KIA’s richt. In dat geval geeft u eerst aan op welke KIA uw project zich hoofdzakelijk richt. Vervolgens kunt u een tweede KIA aangeven. </text:p>
          <text:p text:style-name="al">Voor de R&amp;D-projecten is een verdergaande en uitgebreider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 </text:span>
        </text:p>
          <text:p text:style-name="al"/>
          <text:p text:style-name="al">
          <text:span text:style-name="nadrukvet">Artikel 1 sub d</text:span>
        </text:p>
          <text:p text:style-name="al">Met trial and error onderzoeken wordt het volgende bedoeld: Trial en error onderzoek is het beproeven en testen van bestaande technieken, zonder dat er sprake is van de ontwikkeling van nieuwe technieken.</text:p>
          <text:p text:style-name="al"/>
          <text:p text:style-name="al">
          <text:span text:style-name="nadrukvet">Artikel 3</text:span>
        </text:p>
          <text:p text:style-name="al">Aan natuurlijke personen kan geen subsidie worden verleend.</text:p>
          <text:p text:style-name="al"/>
          <text:p text:style-name="al">
          <text:span text:style-name="nadrukvet">Artikel 5 lid 1</text:span>
        </text:p>
          <text:p text:style-name="al">
          <text:span text:style-name="nadrukcur">Forfaitair uurtarief en indirecte kosten</text:span>
        </text:p>
          <text:p text:style-name="al">Het forfaitaire uurtarief van 60 euro bestaat uit een basis uurtarief van 40 euro met een opslag van 50% voor de indirecte kosten. Dit betekent dat de indirecte kosten die verdisconteerd zijn in het forfaitaire tarief niet afzonderlijk gedeclareerd kunnen worden, omdat deze kosten dan twee maal gesubsidieerd zouden worden. </text:p>
          <text:p text:style-name="al"/>
          <text:p text:style-name="al">De kosten van administratief personeel dat wordt ingezet voor het project mogen niet worden opgevoerd als personeelskosten met een forfaitair uurtarief voor € 60,-. Omdat deze kosten niet rechtstreeks uit het project voortvloeien zijn dergelijke kosten verdisconteerd in de toeslag op het forfaitair uurtarief.</text:p>
          <text:p text:style-name="al"/>
          <text:p text:style-name="al">Inhoudelijk projectmanagement door eigen personeel valt onder de personeels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60 euro.</text:p>
          <text:p text:style-name="al"/>
          <text:p text:style-name="al">Reis- en verblijfkosten van het personeel zijn verwerkt in de 50% opslag voor de indirecte kosten van het forfaitaire uurtarief van 60 euro; </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De volgende kosten zijn in geen enkel geval subsidiabel:</text:p>
          <text:list text:style-name="id1-3-2-5-52">
            <text:list-item text:style-override="id1-3-2-5-52-1">
              <text:number>a.</text:number>
              <text:p text:style-name="al">Administratieve en financiële sancties en boetes;</text:p>
            </text:list-item>
            <text:list-item text:style-override="id1-3-2-5-52-2">
              <text:number>b.</text:number>
              <text:p text:style-name="al">Winstopslagen binnen een groep of samenwerkingsverband;</text:p>
            </text:list-item>
            <text:list-item text:style-override="id1-3-2-5-52-3">
              <text:number>c.</text:number>
              <text:p text:style-name="al">Fooien en geschenken;</text:p>
            </text:list-item>
            <text:list-item text:style-override="id1-3-2-5-52-4">
              <text:number>d.</text:number>
              <text:p text:style-name="al">Representatiekosten- en vergoedingen;</text:p>
            </text:list-item>
            <text:list-item text:style-override="id1-3-2-5-52-5">
              <text:number>e.</text:number>
              <text:p text:style-name="al">Kosten van personeelsactiviteiten;</text:p>
            </text:list-item>
            <text:list-item text:style-override="id1-3-2-5-52-6">
              <text:number>f.</text:number>
              <text:p text:style-name="al">Gratificaties en bonussen;</text:p>
            </text:list-item>
            <text:list-item text:style-override="id1-3-2-5-52-7">
              <text:number>g.</text:number>
              <text:p text:style-name="al">Kosten van een outplacementtraject;</text:p>
            </text:list-item>
            <text:list-item text:style-override="id1-3-2-5-52-8">
              <text:number>h.</text:number>
              <text:p text:style-name="al">Kosten voor vrijwilligers;</text:p>
            </text:list-item>
            <text:list-item text:style-override="id1-3-2-5-52-9">
              <text:number>i.</text:number>
              <text:p text:style-name="al">Stagevergoeding;</text:p>
            </text:list-item>
            <text:list-item text:style-override="id1-3-2-5-52-10">
              <text:number>j.</text:number>
              <text:p text:style-name="al">Kosten voor marketing, promotie en publiciteit voor marktintroductie. Dit valt niet onder de noemer industrieel onderzoek of experimentele ontwikkeling.</text:p>
            </text:list-item>
          </text:list>
          <text:p text:style-name="al">Deze opsomming is niet limitatief.</text:p>
          <text:p text:style-name="al"/>
          <text:p text:style-name="al">
          <text:span text:style-name="nadrukvet">Artikel 5 lid 1 sub a</text:span>
        </text:p>
          <text:p text:style-name="al">Indien er sprake is van het inschakelen van een adviesorganisatie, dient deze onafhankelijk te zijn van de aanvragende onderneming. In dat kader wordt onder andere in de volgende situaties geoordeeld dat er geen sprake is van onafhankelijkheid:</text:p>
          <text:list text:style-name="id1-3-2-5-57">
            <text:list-item text:style-override="id1-3-2-5-57-1">
              <text:number>•</text:number>
              <text:p text:style-name="al">Als de adviesorganisatie een (financieel) belang in de aanvragende onderneming heeft;</text:p>
            </text:list-item>
            <text:list-item text:style-override="id1-3-2-5-57-2">
              <text:number>•</text:number>
              <text:p text:style-name="al">Als de aanvragende onderneming een (financieel) belang heeft in de onderneming van de adviesorganisatie;</text:p>
            </text:list-item>
            <text:list-item text:style-override="id1-3-2-5-57-3">
              <text:number>•</text:number>
              <text:p text:style-name="al">Als de directeur van de aanvragende onderneming ook de directeur van de adviesorganisatie is;</text:p>
            </text:list-item>
            <text:list-item text:style-override="id1-3-2-5-57-4">
              <text:number>•</text:number>
              <text:p text:style-name="al">In het geval er sprake is van familierelaties in de eerste en tweede graad (ouder/kind/broer/zuster);</text:p>
            </text:list-item>
            <text:list-item text:style-override="id1-3-2-5-57-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lid 1 sub c</text:span>
        </text:p>
          <text:p text:style-name="al">Onder ondersteunend personeel wordt niet verstaan: stagiairs. De uren van stagiairs die meewerken aan het haalbaarheidsonderzoek komen niet in aanmerking voor subsidie. </text:p>
          <text:p text:style-name="al"/>
          <text:p text:style-name="al">
          <text:span text:style-name="nadrukvet">Artikel 7 sub a</text:span>
        </text:p>
          <text:p text:style-name="al">De subsidie wordt geweigerd wanneer niet wordt voldaan aan de vereisten van de De-minimisverordening. Dat betekent zeer kort samengevat: als de onderneming in de laatste drie boekjaren meer dan € 200.000,00 steun op basis van de de-minimisverordening heeft ontvangen komt de onderneming niet in aanmerking voor subsidie. </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 sub h</text:span>
        </text:p>
          <text:p text:style-name="al">Uit het projectplan moet blijken op welke wijze er in het project onderzoek wordt gedaan naar het economisch perspectief van het te ontwikkelen innovatief product, innovatief productieproces of innovatieve dienst. Dit moet blijken uit concrete en realistische economische haalbaarheidsvragen. </text:p>
          <text:p text:style-name="al"/>
          <text:p text:style-name="al">
          <text:span text:style-name="nadrukvet">Artikel 7 sub j</text:span>
        </text:p>
          <text:p text:style-name="al">Het is niet de bedoeling dat aan een onderneming vaker dan één keer per kalenderjaar subsidie wordt verstrekt op grond van deze regeling. Meerdere rechtspersonen kunnen in dit verband als één onderneming worden gezien. Voor het begrip onderneming wordt gekeken hoe de onderneming economisch opereert.</text:p>
          <text:p text:style-name="al"/>
          <text:p text:style-name="al">Indien meerdere rechtspersonen nauw met elkaar verweven zijn, worden deze gezien als één onderneming. Daarbij kan gedacht worden aan het opereren op dezelfde economische markt en het hebben van stemrechten, dan wel aandelen in elkaar.</text:p>
          <text:p text:style-name="al"/>
          <text:p text:style-name="al">
          <text:span text:style-name="nadrukvet">Artikel 10 lid 2</text:span>
        </text:p>
          <text:p text:style-name="al">De samenvattingen die van de aanvragers ontvangen worden zijn bedoeld om inzicht te krijgen in de projecten en vraagstukken waarvoor subsidie wordt aangevraagd. De publicaties zijn voor een ieder toegankelijk. De verantwoordelijkheid voor de samenvatting ligt bij de aanvrager.</text:p>
          <text:p text:style-name="al"/>
          <text:p text:style-name="al">
          <text:span text:style-name="nadrukvet">Artikel 17</text:span>
        </text:p>
          <text:p text:style-name="al">In voorkomende gevallen kan het SNN nadere gegevens opvragen bij de subsidieontvanger. In dat kader wordt bij de subsidieverlening de verplichting opgelegd om stukken die in de bijlage bij de verleningsbeschikking staan vermeld, bij te houd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76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lokaleregelgeving.overheid.nl/CVDR623016</meta:user-defined>
    <meta:user-defined meta:name="DCTERMS.alternative">MIT haalbaarheid Noord-Nederland 2021</meta:user-defined>
    <dc:language>nl</dc:language>
    <meta:user-defined meta:name="OVERHEID.Provincie/DC.spatial">Fryslân</meta:user-defined>
    <meta:user-defined meta:name="DC.title">Besluit van Gedeputeerde Staten van de provincie Fryslân van 9 maart 2021 houdende regels omtrent de subsidie voor een mkb-onderneming om de innovatie bij het midden- en kleinbedrijf te stimuleren (MIT haalbaarheid Noord-Nederland 2021)</meta:user-defined>
    <meta:user-defined meta:name="DCTERMS.W3CDTF/DCTERMS.available">2021-06-21</meta:user-defined>
    <meta:user-defined meta:name="DCTERMS.W3CDTF/OVERHEIDop.jaargang">2021</meta:user-defined>
    <meta:user-defined meta:name="OVERHEIDop.publicationIssue">4764</meta:user-defined>
    <meta:user-defined meta:name="OVERHEIDop.betreftRegeling">CVDR659090_1</meta:user-defined>
    <meta:user-defined meta:name="xs:date/OVERHEIDop.startdatum">2021-06-22</meta:user-defined>
    <meta:user-defined meta:name="OVERHEIDop.PrbID/DC.identifier">prb-2021-4764</meta:user-defined>
    <meta:user-defined meta:name="OVERHEIDop.versieInformatie"/>
  </office:meta>
</office:document-meta>
</file>