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Het realiseren van een glastuinbouwbedrijf, planfase 3</text:p>
            <text:p text:style-name="common-al">Aanvrager : Hoogweg Paprikakwekerijen B.V.</text:p>
            <text:p text:style-name="common-al">Locatie : Baarloseweg in Marknesse</text:p>
            <text:p text:style-name="common-al"/>
            <text:p text:style-name="common-al">
            <text:span text:style-name="nadrukvet">Ter inzage</text:span>
          </text:p>
            <text:p text:style-name="common-al">Het ontwerpbesluit is vanaf donderdag 24 juni 2021 in te zien op Officielebekendmakingen.nl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 De stukken kunnen wel digitaal opgevraagd worden.</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70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dc:language>nl</dc:language>
    <meta:user-defined meta:name="OVERHEID.EPSG28992/DC.spatial">188279.224 526830.552</meta:user-defined>
    <meta:user-defined meta:name="DC.title">Kennisgeving Ontgrondingenwet Ontwerpbesluit</meta:user-defined>
    <meta:user-defined meta:name="OVERHEID.PostcodeHuisnummer/OVERHEIDop.postcodeHuisnummer">8316SE 8</meta:user-defined>
    <meta:user-defined meta:name="OVERHEIDop.straatnaam">Baarloseweg</meta:user-defined>
    <meta:user-defined meta:name="OVERHEIDop.woonplaats">Marknesse</meta:user-defined>
    <meta:user-defined meta:name="DCTERMS.W3CDTF/DCTERMS.available">2021-06-21</meta:user-defined>
    <meta:user-defined meta:name="DCTERMS.W3CDTF/OVERHEIDop.jaargang">2021</meta:user-defined>
    <meta:user-defined meta:name="OVERHEIDop.externeBijlage">Ontwerpbesluit Ontgrondingenvergunning|exb-2021-36563</meta:user-defined>
    <meta:user-defined meta:name="OVERHEIDop.publicationIssue">4763</meta:user-defined>
    <meta:user-defined meta:name="OVERHEIDop.PrbID/DC.identifier">prb-2021-4763</meta:user-defined>
    <meta:user-defined meta:name="OVERHEIDop.versieInformatie"/>
  </office:meta>
</office:document-meta>
</file>