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wijzigen van de uitvoeringstermijn aanleggen vijftal vijvers </text:p>
            <text:p text:style-name="common-al">Aanvrager : E.S.V. Solutions B.V. </text:p>
            <text:p text:style-name="common-al">Locatie : Oosterwold initiatief I576 in Almere</text:p>
            <text:p text:style-name="common-al">Verzenddatum : 17 juni 2021</text:p>
            <text:p text:style-name="common-al"/>
            <text:p text:style-name="common-al">
            <text:span text:style-name="nadrukvet">Ter inzage</text:span>
          </text:p>
            <text:p text:style-name="common-al">Het besluit is vanaf 24 juni 2021 in te zien op de website Officiële Bekendmakingen en digitaal met de aanvraag en bijbehorende gegevens voor iedereen op te vragen bij de Omgevingsdienst Flevoland &amp; Gooi en Vechtstreek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071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Migratie en integratie | Organisatie en beleid</meta:user-defined>
    <dc:language>nl</dc:language>
    <meta:user-defined meta:name="OVERHEID.EPSG28992/DC.spatial">149434.916 486955.827</meta:user-defined>
    <meta:user-defined meta:name="DC.title">Kennisgeving Ontgrondingenwet Besluit</meta:user-defined>
    <meta:user-defined meta:name="OVERHEID.PostcodeHuisnummer/OVERHEIDop.postcodeHuisnummer">1349GH 92</meta:user-defined>
    <meta:user-defined meta:name="OVERHEIDop.straatnaam">Francis Beaufortlaan</meta:user-defined>
    <meta:user-defined meta:name="OVERHEIDop.woonplaats">Almere</meta:user-defined>
    <meta:user-defined meta:name="DCTERMS.W3CDTF/DCTERMS.available">2021-06-21</meta:user-defined>
    <meta:user-defined meta:name="DCTERMS.W3CDTF/OVERHEIDop.jaargang">2021</meta:user-defined>
    <meta:user-defined meta:name="OVERHEIDop.externeBijlage">Besluit Ontgronding Oosterwold I576 Almere|exb-2021-36559</meta:user-defined>
    <meta:user-defined meta:name="OVERHEIDop.externeBijlage">Besluit termijnverlenging Oosterwold I576 Almere|exb-2021-36560</meta:user-defined>
    <meta:user-defined meta:name="OVERHEIDop.publicationIssue">4762</meta:user-defined>
    <meta:user-defined meta:name="OVERHEIDop.PrbID/DC.identifier">prb-2021-4762</meta:user-defined>
    <meta:user-defined meta:name="OVERHEIDop.versieInformatie"/>
  </office:meta>
</office:document-meta>
</file>