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 voor verblijf en groepsexcursie (Subsidieregeling verblijf en groepsexcurs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provincie Fryslân 2013;</text:p>
              </text:list-item>
              <text:list-item text:style-override="id1-3-2-2-1-3-2">
                <text:number>b.</text:number>
                <text:p text:style-name="al">
                <text:span text:style-name="nadrukcur">Begeleider:</text:span> persoon, niet zijnde een leerling of student, die namens een school of instelling deelneemt aan een gesubsidieerde activiteit, teneinde die activiteit in goede banen te leiden;</text:p>
              </text:list-item>
              <text:list-item text:style-override="id1-3-2-2-1-3-3">
                <text:number>c.</text:number>
                <text:p text:style-name="al">
                <text:span text:style-name="nadrukcur">Bevoegd gezag:</text:span> het bevoegd gezag als bedoeld in artikel 1 van de Wet op het voortgezet onderwijs en artikel 1, onderdeel w, van de Wet educatie en beroepsonderwijs, alsook het instellingsbestuur als bedoeld in artikel 1.1 Wet op het hoger onderwijs en wetenschappelijk onderzoek;</text:p>
              </text:list-item>
              <text:list-item text:style-override="id1-3-2-2-1-3-4">
                <text:number>d.</text:number>
                <text:p text:style-name="al">
                <text:span text:style-name="nadrukcur">College:</text:span> het college van gedeputeerde staten van de provincie Fryslân;</text:p>
              </text:list-item>
              <text:list-item text:style-override="id1-3-2-2-1-3-5">
                <text:number>e.</text:number>
                <text:p text:style-name="al">
                <text:span text:style-name="nadrukcur">Friese </text:span>onderneming: iedere in Fryslân gevestigde entiteit, ongeacht haar rechtsvorm, die een economische activiteit uitoefent;</text:p>
              </text:list-item>
              <text:list-item text:style-override="id1-3-2-2-1-3-6">
                <text:number>f.</text:number>
                <text:p text:style-name="al">
                <text:span text:style-name="nadrukcur">Groepsaccommodatie:</text:span> een in Fryslân gelegen accommodatie met ten minste twintig slaapplaatsen die logies overwegend aan personen in groepsverband verstrekt;</text:p>
              </text:list-item>
              <text:list-item text:style-override="id1-3-2-2-1-3-7">
                <text:number>g.</text:number>
                <text:p text:style-name="al">
                <text:span text:style-name="nadrukcur">Groepsexcursie:</text:span> activiteit met een educatief karakter, geschikt voor een groep;</text:p>
              </text:list-item>
              <text:list-item text:style-override="id1-3-2-2-1-3-8">
                <text:number>h.</text:number>
                <text:p text:style-name="al">
                <text:span text:style-name="nadrukcur">Hoger beroepsonderwijs:</text:span> onderwijs als bedoeld in artikel 1.1, onderdeel d, van de wet Wet op het hoger onderwijs en wetenschappelijk onderzoek;</text:p>
              </text:list-item>
              <text:list-item text:style-override="id1-3-2-2-1-3-9">
                <text:number>i.</text:number>
                <text:p text:style-name="al">
                <text:span text:style-name="nadrukcur">Instelling:</text:span> instelling voor middelbaar of hoger beroepsonderwijs; </text:p>
              </text:list-item>
              <text:list-item text:style-override="id1-3-2-2-1-3-10">
                <text:number>j.</text:number>
                <text:p text:style-name="al">
                <text:span text:style-name="nadrukcur">Leerling:</text:span> leerling aan een school;</text:p>
              </text:list-item>
              <text:list-item text:style-override="id1-3-2-2-1-3-11">
                <text:number>k.</text:number>
                <text:p text:style-name="al">
                <text:span text:style-name="nadrukcur">Middelbaar beroepsonderwijs:</text:span> middelbaar beroepsonderwijs als bedoeld in de Wet educatie en beroepsonderwijs;</text:p>
              </text:list-item>
              <text:list-item text:style-override="id1-3-2-2-1-3-12">
                <text:number>l.</text:number>
                <text:p text:style-name="al">
                <text:span text:style-name="nadrukcur">School:</text:span> een school voor voortgezet onderwijs;</text:p>
              </text:list-item>
              <text:list-item text:style-override="id1-3-2-2-1-3-13">
                <text:number>m.</text:number>
                <text:p text:style-name="al">
                <text:span text:style-name="nadrukcur">Student:</text:span> degene die middelbaar beroepsonderwijs of hoger beroepsonderwijs volgt aan een instelling;</text:p>
              </text:list-item>
              <text:list-item text:style-override="id1-3-2-2-1-3-14">
                <text:number>n.</text:number>
                <text:p text:style-name="al">
                <text:span text:style-name="nadrukcur">Voortgezet onderwijs:</text:span> onderwijs als bedoeld in artikel 2 van de Wet op het voortgezet onderwijs;</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text:p>
            <text:p text:style-name="al">De ASV is van toepassing op deze subsidie, tenzij daarvan in deze regeling uitdrukkelijk wordt afgeweken.</text:p>
          </text:section>
          <text:section text:name="artikel_id1-3-2-2-3" text:style-name="artikel">
            <text:p text:style-name="artikel_kop_titel"><text:span text:style-name="artikel_kop_label">Artikel</text:span> <text:span text:style-name="artikel_kop_nr">3</text:span> Doel</text:p>
            <text:p text:style-name="al">Het doel van deze regeling is het stimuleren van scholen en instellingen om een reservering te maken bij groepsaccommodaties en Friese ondernemingen die groepsexcursies aanbieden, teneinde ook die aanbieders te ondersteunen.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het bevoegd gezag van een school of instelling in Fryslân.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leend voor:</text:p>
            <text:list text:style-name="id1-3-2-2-5-3">
              <text:list-item text:style-override="id1-3-2-2-5-3-1">
                <text:number>a.</text:number>
                <text:p text:style-name="al">Verblijf in een groepsaccommodatie;</text:p>
              </text:list-item>
              <text:list-item text:style-override="id1-3-2-2-5-3-2">
                <text:number>b.</text:number>
                <text:p text:style-name="al">Een groepsexcursie in de buitenlucht.</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voor een activiteit als bedoeld in artikel 5, onderdeel a, komen in aanmerking de kosten van:</text:p>
                <text:list text:style-name="id1-3-2-2-6-2-3">
                  <text:list-item text:style-override="id1-3-2-2-6-2-3-1">
                    <text:number>a.</text:number>
                    <text:p text:style-name="al">Verblijf van leerlingen en studenten in een groepsaccommodatie, tot een maximum van 4 nachten;</text:p>
                  </text:list-item>
                  <text:list-item text:style-override="id1-3-2-2-6-2-3-2">
                    <text:number>b.</text:number>
                    <text:p text:style-name="al">Verblijf van begeleiders in een groepsaccommodatie, tot een maximum van 4 nachten, met dien verstande dat maximaal voor 1 begeleider per 5 leerlingen of studenten subsidie wordt verleend; </text:p>
                  </text:list-item>
                  <text:list-item text:style-override="id1-3-2-2-6-2-3-3">
                    <text:number>c.</text:number>
                    <text:p text:style-name="al">Kosten van maaltijden en niet alcoholische dranken, met inachtneming van het bepaalde in artikel 7, onderdeel a.</text:p>
                  </text:list-item>
                </text:list>
              </text:list-item>
              <text:list-item text:style-override="id1-3-2-2-6-3">
                <text:number>2.</text:number>
                <text:p text:style-name="al">Voor subsidie voor een activiteit als bedoeld in artikel 5, onderdeel b, komen in aanmerking de kosten van:</text:p>
                <text:list text:style-name="id1-3-2-2-6-3-3">
                  <text:list-item text:style-override="id1-3-2-2-6-3-3-1">
                    <text:number>a.</text:number>
                    <text:p text:style-name="al">Een groepsexcursie voor leerlingen of studenten. </text:p>
                  </text:list-item>
                </text:list>
              </text:list-item>
              <text:list-item text:style-override="id1-3-2-2-6-4">
                <text:number>3.</text:number>
                <text:p text:style-name="al">Indien de gesubsidieerde activiteit door de subsidieontvanger wordt geannuleerd door of vanwege de beperkende maatregelen van de overheid in verband met het coronavirus, komen de eventuele kosten van die annulering voor subsidie in aanmerking, tot een maximum van 50% van het totale subsidiebedrag. </text:p>
              </text:list-item>
              <text:list-item text:style-override="id1-3-2-2-6-5">
                <text:number>4.</text:number>
                <text:p text:style-name="al">Indien voor de kosten als bedoeld in het eerste en tweede lid reeds verplichtingen zijn aangegaan voordat de aanvraag is ontvangen komen die kosten, in afwijking van artikel 1.10, eerste lid, onderdeel h, van de ASV, eveneens voor subsidie in aanmerking. </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Onverminderd het bepaalde in artikel 1.10 van de ASV wordt geen subsidie verleend voor:</text:p>
            <text:list text:style-name="id1-3-2-2-7-3">
              <text:list-item text:style-override="id1-3-2-2-7-3-1">
                <text:number>a.</text:number>
                <text:p text:style-name="al">Kosten van maaltijden en dranken, anders dan die aangeboden door de groepsaccommodatie; </text:p>
              </text:list-item>
              <text:list-item text:style-override="id1-3-2-2-7-3-2">
                <text:number>b.</text:number>
                <text:p text:style-name="al">Vervoerskosten;</text:p>
              </text:list-item>
              <text:list-item text:style-override="id1-3-2-2-7-3-3">
                <text:number>c.</text:number>
                <text:p text:style-name="al">Personeelskosten;</text:p>
              </text:list-item>
              <text:list-item text:style-override="id1-3-2-2-7-3-4">
                <text:number>d.</text:number>
                <text:p text:style-name="al">Kosten voor deelname van een begeleider aan een groepsexcursie;</text:p>
              </text:list-item>
              <text:list-item text:style-override="id1-3-2-2-7-3-5">
                <text:number>e.</text:number>
                <text:p text:style-name="al">Kosten voor tickets of toegangskaarten;</text:p>
              </text:list-item>
              <text:list-item text:style-override="id1-3-2-2-7-3-6">
                <text:number>f.</text:number>
                <text:p text:style-name="al">Kosten voor de aanschaf van producten, anders dan educatieve lesmaterialen ten behoeve van een groepsexcursie; </text:p>
              </text:list-item>
              <text:list-item text:style-override="id1-3-2-2-7-3-7">
                <text:number>g.</text:number>
                <text:p text:style-name="al">Kosten van verzekeringen;</text:p>
              </text:list-item>
              <text:list-item text:style-override="id1-3-2-2-7-3-8">
                <text:number>h.</text:number>
                <text:p text:style-name="al">Kosten voor het opstellen van de subsidieaanvraag.</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voor een activiteit als bedoeld in artikel 5, onderdeel a en b, bedraagt 80% van de subsidiabele kosten met een maximum van € 10.000,- per school of instelling, met dien verstande dat: </text:p>
                <text:list text:style-name="id1-3-2-2-8-2-3">
                  <text:list-item text:style-override="id1-3-2-2-8-2-3-1">
                    <text:number>a.</text:number>
                    <text:p text:style-name="al">Indien een school of instelling bestaat uit meerdere vestigingen, per vestiging aanspraak kan worden gemaakt op het in het eerste lid genoemde bedrag; </text:p>
                  </text:list-item>
                  <text:list-item text:style-override="id1-3-2-2-8-2-3-2">
                    <text:number>b.</text:number>
                    <text:p text:style-name="al">Per leerling, student of begeleider maximaal € 50,- subsidie wordt verleend per overnachting;</text:p>
                  </text:list-item>
                  <text:list-item text:style-override="id1-3-2-2-8-2-3-3">
                    <text:number>c.</text:number>
                    <text:p text:style-name="al">Per leerling of student maximaal € 30,- subsidie wordt verleend voor een groepsexcursie. </text:p>
                  </text:list-item>
                </text:list>
              </text:list-item>
            </text:list>
          </text:section>
          <text:section text:name="artikel_id1-3-2-2-9" text:style-name="artikel">
            <text:p text:style-name="artikel_kop_titel"><text:span text:style-name="artikel_kop_label">Artikel</text:span> <text:span text:style-name="artikel_kop_nr">9</text:span> Subsidieplafond en verdeelsystematiek</text:p>
            <text:list text:style-name="id1-3-2-2-9-2">
              <text:list-item text:style-override="id1-3-2-2-9-2">
                <text:number>1.</text:number>
                <text:p text:style-name="al">Het subsidieplafond voor de activiteiten als bedoeld in artikel 5, onderdeel a en b, bedraagt totaal € 500.000,-.</text:p>
              </text:list-item>
              <text:list-item text:style-override="id1-3-2-2-9-3">
                <text:number>2.</text:number>
                <text:p text:style-name="al">Subsidie wordt verdeeld op volgorde van datum van ontvangst van de subsidieaanvragen, waarbij geldt dat de datum van ontvangst die datum is waarop de aanvraag volledig is.</text:p>
              </text:list-item>
              <text:list-item text:style-override="id1-3-2-2-9-4">
                <text:number>3.</text:number>
                <text:p text:style-name="al">Voor zover door verstrekking van subsidie voor volledige aanvragen, die op dezelfde dag zijn ontvangen, het subsidieplafond wordt overschreden, wordt de rangschikking van die aanvragen bepaald door loting.</text:p>
              </text:list-item>
            </text:list>
          </text:section>
          <text:section text:name="artikel_id1-3-2-2-10" text:style-name="artikel">
            <text:p text:style-name="artikel_kop_titel"><text:span text:style-name="artikel_kop_label">Artikel</text:span> <text:span text:style-name="artikel_kop_nr">10</text:span> Aanvraag en aanvraagperiode</text:p>
            <text:list text:style-name="id1-3-2-2-10-2">
              <text:list-item text:style-override="id1-3-2-2-10-2">
                <text:number>1.</text:number>
                <text:p text:style-name="al">Subsidie kan worden aangevraagd door of namens het bevoegd gezag, ten behoeve van leerlingen of studenten aan een in de provincie Fryslân gevestigde school of instelling.</text:p>
              </text:list-item>
              <text:list-item text:style-override="id1-3-2-2-10-3">
                <text:number>2.</text:number>
                <text:p text:style-name="al">Een aanvraag wordt ingediend door middel van een door het college vastgesteld aanvraagformulier.</text:p>
              </text:list-item>
              <text:list-item text:style-override="id1-3-2-2-10-4">
                <text:number>3.</text:number>
                <text:p text:style-name="al">Een aanvraag kan worden ingediend tot 1 november 2021.</text:p>
              </text:list-item>
              <text:list-item text:style-override="id1-3-2-2-10-5">
                <text:number>4.</text:number>
                <text:p text:style-name="al">Een aanvraag bevat in ieder geval de volgende gegevens en documenten:</text:p>
                <text:list text:style-name="id1-3-2-2-10-5-3">
                  <text:list-item text:style-override="id1-3-2-2-10-5-3-1">
                    <text:number>a.</text:number>
                    <text:p text:style-name="al">Een vermelding van de school of instelling waarvoor subsidie wordt aangevraagd en, indien voor meerdere vestigingen subsidie wordt aangevraagd, een vermelding van het aantal vestigingen en het adres daarvan;</text:p>
                  </text:list-item>
                  <text:list-item text:style-override="id1-3-2-2-10-5-3-2">
                    <text:number>b.</text:number>
                    <text:p text:style-name="al">Een offerte of opdrachtbevestiging van de activiteit waarvoor subsidie wordt aangevraagd, waarin in ieder geval de volgende informatie is opgenomen:</text:p>
                    <text:list text:style-name="id1-3-2-2-10-5-3-2-3">
                      <text:list-item text:style-override="id1-3-2-2-10-5-3-2-3-1">
                        <text:number>i.</text:number>
                        <text:p text:style-name="al">Een omschrijving van de activiteit;</text:p>
                      </text:list-item>
                      <text:list-item text:style-override="id1-3-2-2-10-5-3-2-3-2">
                        <text:number>ii.</text:number>
                        <text:p text:style-name="al">De datum waarop, of periode waarin, de activiteit plaatsvindt;</text:p>
                      </text:list-item>
                      <text:list-item text:style-override="id1-3-2-2-10-5-3-2-3-3">
                        <text:number>iii.</text:number>
                        <text:p text:style-name="al">Het aantal leerlingen, studenten of begeleiders dat deelneemt aan de activiteit;</text:p>
                      </text:list-item>
                      <text:list-item text:style-override="id1-3-2-2-10-5-3-2-3-4">
                        <text:number>iv.</text:number>
                        <text:p text:style-name="al">De kosten van de activiteit.</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Toetsingscriteria</text:p>
            <text:list text:style-name="id1-3-2-2-11-2">
              <text:list-item text:style-override="id1-3-2-2-11-2">
                <text:number>1.</text:number>
                <text:p text:style-name="al">Om voor subsidie voor een activiteit als bedoeld in artikel 5, onderdeel a, in aanmerking te komen moet zijn voldaan aan de volgende criteria:</text:p>
                <text:list text:style-name="id1-3-2-2-11-2-3">
                  <text:list-item text:style-override="id1-3-2-2-11-2-3-1">
                    <text:number>a.</text:number>
                    <text:p text:style-name="al">Het verblijf vindt plaats in een groepsaccommodatie als bedoeld in artikel 1, onderdeel f, van deze regeling; </text:p>
                  </text:list-item>
                  <text:list-item text:style-override="id1-3-2-2-11-2-3-2">
                    <text:number>b.</text:number>
                    <text:p text:style-name="al">Het verblijf vindt plaats in de periode 1 juni 2021 tot en met 1 juni 2022;</text:p>
                  </text:list-item>
                  <text:list-item text:style-override="id1-3-2-2-11-2-3-3">
                    <text:number>c.</text:number>
                    <text:p text:style-name="al">De groep bestaat uit minimaal 5 leerlingen of studenten.</text:p>
                  </text:list-item>
                </text:list>
              </text:list-item>
              <text:list-item text:style-override="id1-3-2-2-11-3">
                <text:number>2.</text:number>
                <text:p text:style-name="al">Om voor subsidie voor een activiteit als bedoeld in artikel 5, onderdeel b, in aanmerking te komen moet zijn voldaan aan de volgende criteria:</text:p>
                <text:list text:style-name="id1-3-2-2-11-3-3">
                  <text:list-item text:style-override="id1-3-2-2-11-3-3-1">
                    <text:number>a.</text:number>
                    <text:p text:style-name="al">De activiteit is aan te merken als een groepsexcursie als bedoeld in artikel 1, onderdeel g, van deze regeling; </text:p>
                  </text:list-item>
                  <text:list-item text:style-override="id1-3-2-2-11-3-3-2">
                    <text:number>b.</text:number>
                    <text:p text:style-name="al">De groepsexcursie vindt plaats in de periode 1 juni 2021 tot en met 1 juni 2022;</text:p>
                  </text:list-item>
                  <text:list-item text:style-override="id1-3-2-2-11-3-3-3">
                    <text:number>c.</text:number>
                    <text:p text:style-name="al">De groepsexcursie vindt plaats in Fryslân en wordt georganiseerd door een Friese onderneming;</text:p>
                  </text:list-item>
                  <text:list-item text:style-override="id1-3-2-2-11-3-3-4">
                    <text:number>d.</text:number>
                    <text:p text:style-name="al">De groepsexcursie vindt plaats in de buitenlucht.</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2.7 van de ASV wordt de subsidie in ieder geval geweigerd indien:</text:p>
            <text:list text:style-name="id1-3-2-2-12-3">
              <text:list-item text:style-override="id1-3-2-2-12-3-1">
                <text:number>a.</text:number>
                <text:p text:style-name="al">Subsidieverlening niet in overeenstemming is met het doel van deze regeling;</text:p>
              </text:list-item>
              <text:list-item text:style-override="id1-3-2-2-12-3-2">
                <text:number>b.</text:number>
                <text:p text:style-name="al">De aanvrager niet valt binnen de doelgroep van de regeling;</text:p>
              </text:list-item>
              <text:list-item text:style-override="id1-3-2-2-12-3-3">
                <text:number>c.</text:number>
                <text:p text:style-name="al">Niet wordt voldaan aan de in artikel 11 genoemde toetsingscriteria; </text:p>
              </text:list-item>
              <text:list-item text:style-override="id1-3-2-2-12-3-4">
                <text:number>d.</text:number>
                <text:p text:style-name="al">Een aanvraag is ontvangen buiten het in artikel 10, derde lid, genoemde tijdvak;</text:p>
              </text:list-item>
              <text:list-item text:style-override="id1-3-2-2-12-3-5">
                <text:number>e.</text:number>
                <text:p text:style-name="al">Het college reeds eerder subsidie heeft verstrekt op grond van deze regeling;</text:p>
              </text:list-item>
              <text:list-item text:style-override="id1-3-2-2-12-3-6">
                <text:number>f.</text:number>
                <text:p text:style-name="al">De kosten voor de activiteit reeds op andere wijze zijn of worden vergoed. </text:p>
              </text:list-item>
            </text:list>
          </text:section>
          <text:section text:name="artikel_id1-3-2-2-13" text:style-name="artikel">
            <text:p text:style-name="artikel_kop_titel"><text:span text:style-name="artikel_kop_label">Artikel</text:span> <text:span text:style-name="artikel_kop_nr">13</text:span> Subsidieverplichtingen </text:p>
            <text:list text:style-name="id1-3-2-2-13-2">
              <text:list-item text:style-override="id1-3-2-2-13-2">
                <text:number>1.</text:number>
                <text:p text:style-name="al">De activiteiten moeten uiterlijk op 1 juni 2022 zijn verricht.</text:p>
              </text:list-item>
              <text:list-item text:style-override="id1-3-2-2-13-3">
                <text:number>2.</text:number>
                <text:p text:style-name="al">Het college kan in bijzondere gevallen, op een daartoe strekkend gemotiveerd schriftelijk verzoek van de subsidieontvanger, eenmalig voor maximaal drie maanden uitstel verlenen van de in het eerste lid genoemde termijn.</text:p>
              </text:list-item>
              <text:list-item text:style-override="id1-3-2-2-13-4">
                <text:number>3.</text:number>
                <text:p text:style-name="al">De subsidieontvanger doet onverwijld een schriftelijke melding bij het college zodra aannemelijk is dat de activiteiten waarvoor de subsidie is verleend niet, niet tijdig of niet geheel zullen worden verricht.</text:p>
              </text:list-item>
              <text:list-item text:style-override="id1-3-2-2-13-5">
                <text:number>4.</text:number>
                <text:p text:style-name="al">De subsidieontvanger doet eveneens onverwijld een schriftelijke melding bij het college zodra de gesubsidieerde activiteit door hem is geannuleerd door of vanwege de beperkende maatregelen van de overheid in verband met het coronavirus als bedoeld in artikel 6, derde lid. In voorkomend geval overlegt de subsidieontvanger daarbij schriftelijk bewijs van de annulering, alsook van de betaalde annuleringskosten. </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De subsidie wordt binnen acht weken na de in artikel 13, eerste lid, genoemde datum ambtshalve vastgesteld. Indien het college de subsidieontvanger overeenkomstig artikel 13, tweede lid, uitstel heeft verleend van de in het eerste lid van dat artikel genoemde termijn, wordt de subsidie binnen acht weken na die nieuwe uiterlijke datum ambtshalve vastgesteld.</text:p>
              </text:list-item>
              <text:list-item text:style-override="id1-3-2-2-14-3">
                <text:number>2.</text:number>
                <text:p text:style-name="al">De subsidieontvanger is tot één jaar na de subsidieperiode verplicht op een daartoe strekkend verzoek van het college aan te tonen dat de activiteiten waarvoor subsidie is verleend zijn verricht.</text:p>
              </text:list-item>
            </text:list>
          </text:section>
          <text:section text:name="artikel_id1-3-2-2-15" text:style-name="artikel">
            <text:p text:style-name="artikel_kop_titel"><text:span text:style-name="artikel_kop_label">Artikel</text:span> <text:span text:style-name="artikel_kop_nr">15</text:span> Bevoorschotting en betaling</text:p>
            <text:p text:style-name="al">De subsidie wordt voor 100% bevoorschot door betaling binnen dertig dagen op het in de subsidieaanvraag genoemde bankrekeningnummer van de school of instelling. </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ag na bekendmaking in het Provinciaal Blad waarin het wordt gepubliceerd.</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verblijf en groepsexcursie 202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ondlijn">Artikel 1</text:span>
          <text:span text:style-name="nadrukondlijn">Begripsbepalingen</text:span>
        </text:p>
          <text:p text:style-name="al">In dit artikel worden de specifieke begrippen van deze verordening gedefinieerd. Veel van de begrippen spreken voor zich. Hieronder wordt een drietal begrippen nader toegelicht.</text:p>
          <text:p text:style-name="al"/>
          <text:p text:style-name="al">
          <text:span text:style-name="nadrukcur">Onderdeel e. Friese onderneming</text:span>
        </text:p>
          <text:p text:style-name="al">Onder Friese onderneming wordt verstaan: iedere in Fryslân gevestigde entiteit, ongeacht haar rechtsvorm, die een economische activiteit uitoefent. De rechtsvorm van de onderneming doet derhalve niet ter zake, zo lang de onderneming maar in Fryslân is gevestigd. Daarvoor is niet noodzakelijk dat de onderneming statutair gevestigd is in Fryslân, zo lang de onderneming maar vanuit een vestiging in Fryslân een economische activiteit uitoefent. </text:p>
          <text:p text:style-name="al"/>
          <text:p text:style-name="al">
          <text:span text:style-name="nadrukcur">Onderdeel f. Groepsaccommodatie </text:span>
        </text:p>
          <text:p text:style-name="al">Om te worden aangemerkt als een groepsaccommodatie moet sprake zijn van een in Fryslân gelegen accommodatie met ten minste twintig slaapplaatsen die logies overwegend aan personen in groepsverband verstrekt. Daarbij kan bijvoorbeeld worden gedacht aan een kampeerboerderij, hostel, bungalow of camping met tenten, maar ook aan bijvoorbeeld een groot zeilschip. Hotels vallen niet onder de definitie van groepsaccommodatie als bedoeld in deze regeling. </text:p>
          <text:p text:style-name="al"/>
          <text:p text:style-name="al">
          <text:span text:style-name="nadrukcur">Onderdeel g. Groepsexcursie</text:span>
        </text:p>
          <text:p text:style-name="al">Onder groepsexcursie wordt verstaan: een activiteit met een educatief karakter, geschikt voor een groep. Een groep bestaat uit ten minste twee, maar bij voorkeur meer, personen. Individuele activiteiten vallen niet onder de definitie van groepsexcursie. Van een groepsexcursie is bovendien pas sprake indien de activiteit een educatief karakter heeft, waardoor de leerlingen en studenten iets wordt bijgebracht. Gedacht kan worden aan bijvoorbeeld een natuurwandeling of fietstocht onder leiding van een boswachter, wadlopen onder leiding van een natuurgids of een overtocht met een schip van de bruine zeilvloot waarbij een schipper vertelt over de geschiedenis van (de scheepvaart in) Fryslân. Ook andere activiteiten zijn denkbaar, mits de activiteit geschikt is voor een groep en een educatief karakter heeft. </text:p>
          <text:p text:style-name="al"/>
          <text:p text:style-name="al">Activiteiten die louter bestaan uit vermaak, zoals bijvoorbeeld paintballen, lasergamen, karten, midgetgolfen, adventure park, mountainbike/quad/segway/step rijden etc., vallen niet onder de definitie van groepsexcursie en komen daarom niet voor subsidie in aanmerking. </text:p>
          <text:p text:style-name="al"/>
          <text:p text:style-name="al">
          <text:span text:style-name="nadrukondlijn">Artikel 2</text:span>
          <text:span text:style-name="nadrukondlijn">Toepasselijkheid Algemene Subsidieverordening </text:span>
        </text:p>
          <text:p text:style-name="al">Naast de bepalingen uit deze verordening is ook de vigerende Algemene Subsidieverordening van de provincie Fryslân van toepassing op subsidies die op basis van deze regeling worden verstrekt. Dat is slechts anders indien in deze verordening uitdrukkelijk wordt afgeweken van het bepaalde in de ASV.</text:p>
          <text:p text:style-name="al"/>
          <text:p text:style-name="al">
          <text:span text:style-name="nadrukondlijn">Artikel 3</text:span>
          <text:span text:style-name="nadrukondlijn">Doel</text:span>
        </text:p>
          <text:p text:style-name="al">Het doel van deze regeling is het stimuleren van scholen en instellingen om activiteiten te ondernemen en daarvoor reserveringen te maken, zodat leerlingen en studenten daarvan profiteren. De laatste tijd zijn scholen en instellingen veelal terughoudend met het maken van reserveringen voor bijvoorbeeld een jaarlijkse ‘werkweek’, omdat het door de coronaperikelen onzeker is of dat wel doorgang kan vinden. Het niettemin maken van reservering brengt niet alleen onzekerheid, maar ook een (financieel) risico met zich mee. Met deze regeling wordt getracht scholen en instellingen een ‘steuntje in de rug’ te geven door hen middels een subsidie te stimuleren toch reserveringen te maken bij groepsaccommodaties en Friese ondernemingen die groepsexcursies aanbieden. Daarmee heeft de regeling het bijkomende voordeel dat ook de in Fryslân gelegen groepsaccommodaties en Friese ondernemingen, waarbij een reservering wordt gemaakt, worden ondersteund. </text:p>
          <text:p text:style-name="al"/>
          <text:p text:style-name="al">
          <text:span text:style-name="nadrukondlijn">Artikel 4</text:span>
          <text:span text:style-name="nadrukondlijn">Doelgroep</text:span>
        </text:p>
          <text:p text:style-name="al">Een subsidie op grond van deze verordening kan enkel worden aangevraagd door het bevoegd gezag van een school of instelling in Fryslân. Het bevoegd gezag vraagt de subsidie aan voor een bepaalde school of instelling, ten behoeve van een aantal leerlingen of studenten. Daardoor is het bijvoorbeeld niet mogelijk als (ouder van een) leerling of student subsidie aan te vragen. </text:p>
          <text:p text:style-name="al"/>
          <text:p text:style-name="al">
          <text:span text:style-name="nadrukondlijn">Artikel 5</text:span>
          <text:span text:style-name="nadrukondlijn">Subsidiabele activiteiten</text:span>
        </text:p>
          <text:p text:style-name="al">Deze regeling omvat een tweetal subsidiabele activiteiten. In de eerste plaats kan subsidie worden verleend voor een verblijf in een groepsaccommodatie (onderdeel a). Uit de definitie van ‘groepsaccommodatie’ in artikel 1 volgt dat het gaat om een accommodatie met ten minste twintig slaapplaatsen die logies overwegend aan personen in groepsverband verstrekt. De kosten voor een verblijf in een groepsaccommodatie gelegen buiten Fryslân zijn bijvoorbeeld niet subsidiabel. </text:p>
          <text:p text:style-name="al"/>
          <text:p text:style-name="al">De tweede subsidiabele activiteit is een groepsexcursie in de buitenlucht. Uit de definitie van ‘groepsexcursie’ in artikel 1 volgt dat het moet gaan om een activiteit met een educatief karakter. Voor een nadere toelichting daarop wordt verwezen naar de toelichting op artikel 1.</text:p>
          <text:p text:style-name="al"/>
          <text:p text:style-name="al">
          <text:span text:style-name="nadrukondlijn">Artikel 6</text:span>
          <text:span text:style-name="nadrukondlijn">Subsidiabele kosten</text:span>
        </text:p>
          <text:p text:style-name="al">Uit dit artikel volgt welke kosten voor subsidie in aanmerking komen. Het eerste lid heeft betrekking op de kosten voor verblijf in een groepsaccommodatie. Die kosten zijn subsidiabel, tot een maximum van 4 nachten (onderdeel a). Tot die kosten behoren eveneens de gebruikelijke bijkomende kosten van een reservering (reserveringskosten, toeristenbelasting, schoonmaakkosten en servicekosten). Ook de kosten voor verblijf van een begeleider zijn subsidiabel, met dien verstane dat voor maximaal 1 begeleider per 5 studenten of leerlingen subsidie wordt verleend (onderdeel b). Daarmee wordt voorkomen dat de subsidie alleen, of voor een groot deel, ten goede komt aan begeleiders. Onder de kosten als bedoeld in dit artikellid zijn niet begrepen de kosten van activiteiten die worden georganiseerd door de groepsaccommodatie. Mogelijk komen die kosten wel voor subsidie op grond van het tweede lid in aanmerking, indien wordt voldaan aan de daarvoor geldende criteria. </text:p>
          <text:p text:style-name="al"/>
          <text:p text:style-name="al">Het derde lid biedt uitkomst indien de subsidieontvanger genoodzaakt is een gesubsidieerde activiteit te annuleren indien de coronamaatregelen de subsidieontvanger daartoe geen andere keuze laten. In dat geval zal de activiteit niet plaatsvinden en zal de subsidieontvanger het verleende subsidiebedrag in beginsel moeten terugbetalen. Voorstelbaar is dat voor de annulering bij de subsidieontvanger kosten in rekening worden gebracht. Om het financiële risico tot betaling van die annuleringskosten bij de subsidieontvanger (gedeeltelijk) weg te nemen, is in dit artikellid bepaald dat de eventuele annuleringskosten voor subsidie in aanmerking komen, tot een maximum van 50% van het verleende subsidiebedrag. </text:p>
          <text:p text:style-name="al"/>
          <text:p text:style-name="al">De subsidieontvanger is verplicht om onverwijld, maar uiterlijk binnen twee weken na het annuleren van de gesubsidieerde activiteit, daarvan mededeling te doen bij het college. Gelijktijdig daarmee moet de subsidieontvanger schriftelijk bewijs van de annulering, alsook van de betaling van de annuleringskosten, overleggen. Als blijkt dat aan de voorwaarden is voldaan, wordt het terug te betalen subsidiebedrag bij de vaststelling verminderd met de betaalde annuleringskosten. Zie hiervoor ook (de toelichting) bij artikel 14. </text:p>
          <text:p text:style-name="al"/>
          <text:p text:style-name="al">Van belang is dat het derde lid alleen geldt in de situatie waarin de coronamaatregelen maken dat de gesubsidieerde activiteit moet worden geannuleerd. Indien de activiteit wel doorgang kan vinden, maar de subsidieontvanger zelf besluit om te annuleren, bestaat geen aanspraak op subsidie voor de kosten van annulering. Dat geldt ook voor situaties waarin de subsidieontvanger om andere redenen (dan corona) besluit de gesubsidieerde activiteit te annuleren. Ook dan bestaat geen aanspraak op de subsidie.</text:p>
          <text:p text:style-name="al"/>
          <text:p text:style-name="al">Uit het vierde lid volgt dat de kosten waarvoor reeds verplichtingen zijn aangegaan voordat de aanvraag is ontvangen ook voor subsidie in aanmerking komen. Daarmee wordt afgeweken van artikel 1.10, eerste lid, onderdeel h, van de ASV, waaruit volgt dat voor dergelijke kosten geen subsidie wordt verstrekt. De kosten waarvoor reeds verplichtingen zijn aangegaan voordat de aanvraag is ontvangen komen alleen voor subsidie in aanmerking indien het kosten betreffen die vallen onder de kosten als genoemd in het eerste en tweede lid. </text:p>
          <text:p text:style-name="al"/>
          <text:p text:style-name="al">
          <text:span text:style-name="nadrukondlijn">Artikel 7</text:span>
          <text:span text:style-name="nadrukondlijn">Niet subsidiabele kosten</text:span>
        </text:p>
          <text:p text:style-name="al">Uit dit artikel volgt welke activiteiten in ieder geval niet subsidiabel zijn. Dat geldt onder meer voor maaltijden en dranken die niet door de groepsaccommodatie worden aangeboden (onderdeel a). De kosten voor maaltijden en dranken die door de school of instelling worden (in)gekocht om te nuttigen in of buiten de groepsaccommodatie komen niet voor subsidie in aanmerking. Kosten voor vervoer (bijv. van en naar de groepsaccommodatie en/of de groepsexcursie) komen evenmin voor subsidie in aanmerking (onderdeel b). Dat geldt ook voor de kosten van personeel van de school of instelling (onderdeel c) en de kosten van een begeleider voor deelname aan een groepsexcursie (onderdeel d). Er wordt alleen subsidie verleend voor deelname aan een groepsexcursie door een leerling of student. Geen subsidie wordt verleend voor kosten voor tickets of toegangskaarten van, bijvoorbeeld, attractie- of amusementsparken, musea, festivals of voorstellingen (onderdeel e). Dat geldt ook voor de aanschaf van producten, met uitzondering van educatieve lesmaterialen ten behoeve van een groepsexcursie (onderdeel f). De lesmaterialen moeten een educatieve inhoud hebben en verband houden met de groepsexcursie. Daarbij kan bijvoorbeeld worden gedacht aan een boekje met informatie over natuur of geschiedenis, dat dient ter ondersteuning en verdieping van de groepsexcursie. Tot slot komen de kosten van verzekeringen (onderdeel g) en het opstellen van de subsidieaanvraag (onderdeel h) niet voor subsidie in aanmerking. </text:p>
          <text:p text:style-name="al"/>
          <text:p text:style-name="al">
          <text:span text:style-name="nadrukondlijn">Artikel 8</text:span>
          <text:span text:style-name="nadrukondlijn">Hoogte van de subsidie</text:span>
        </text:p>
          <text:p text:style-name="al">Uit dit artikel volgt dat per school of instelling maximaal € 10.000,- subsidie wordt verleend. Indien een school of instelling bestaat uit meerdere vestigingen, kan per vestiging aanspraak worden gemaakt op het maximale subsidiebedrag van € 10.000,-. Daarbij is van belang dat 80% van de subsidiabele kosten voor subsidie in aanmerking komen. </text:p>
          <text:p text:style-name="al"/>
          <text:p text:style-name="al">Het is aan het bevoegd gezag van de school of instelling om te bepalen voor hoeveel leerlingen of studenten subsidie wordt aangevraagd. Om te voorkomen dat een kleine groep aanspraak maakt op het maximale subsidiebedrag, is in onderdeel a van dit artikel bepaald dat per leerling, student of begeleider maximaal € 50,- subsidie wordt verleend per overnachting in een groepsaccommodatie. Nu voor maximaal 4 nachten subsidie kan worden verleend (zie artikel 6, eerste lid onderdeel a) betreft de subsidie voor een verblijf in een groepsaccommodatie maximaal € 200,- per leerling, student of begeleider. In onderdeel b is bepaald dat per leerling of student maximaal € 30,- subsidie wordt verleend voor een groepsexcursie. Het totale subsidiebedrag voor verblijf in een groepsaccommodatie en deelname aan een groepsexcursie is daarmee maximaal € 230,- per leerling of student. Omdat de kosten van deelname van een begeleider aan een groepsexcursie niet subsidiabel zijn, bedraagt het totale subsidiebedrag voor een begeleider maximaal € 200,-.</text:p>
          <text:p text:style-name="al"/>
          <text:p text:style-name="al">
          <text:span text:style-name="nadrukondlijn">Artikel 9</text:span>
          <text:span text:style-name="nadrukondlijn">Subsidieplafond en verdeelsystematiek</text:span>
        </text:p>
          <text:p text:style-name="al">Uit het eerste lid volgt dat het totaal beschikbare subsidiebedrag (voor verblijf in een groepsaccommodatie en een groepsexcursie) op grond van deze regeling € 500.000,- bedraagt. </text:p>
          <text:p text:style-name="al"/>
          <text:p text:style-name="al">Het tweede lid bepaalt dat de subsidie wordt verdeeld volgens het systeem ‘wie het eerst komt, het eerst maalt’. De aanvraag die als eerst binnenkomt wordt, indien de aanvraag volledig is, als eerst behandeld. Als de aanvraag niet volledig is, en de aanvrager wordt verzocht de aanvraag binnen een door het college gestelde termijn aan te vullen, geldt de datum waarop de aangevulde volledige aanvraag door het college is ontvangen als datum van binnenkomst van de aanvraag. </text:p>
          <text:p text:style-name="al"/>
          <text:p text:style-name="al">Uit het derde lid volgt dat een loting zal plaatsvinden voor zover door verstrekking van subsidie voor volledige aanvragen, die op dezelfde dag zijn ontvangen, het subsidieplafond wordt overschreden. Voor zover een aanvraag op die datum onvolledig is, wordt de aanvraag niet meegenomen in de loting. </text:p>
          <text:p text:style-name="al"/>
          <text:p text:style-name="al">
          <text:span text:style-name="nadrukondlijn">Artikel 10</text:span>
          <text:span text:style-name="nadrukondlijn">Aanvraag en aanvraagperiode</text:span>
        </text:p>
          <text:p text:style-name="al">Uit het eerste lid volgt dat subsidie enkel kan worden aangevraagd door of namens het bevoegd gezag, ten behoeve van een in de provincie Fryslân gevestigde school of instelling. Het tweede lid bepaalt dat de aanvraag wordt ingediend door middel van een door het college vastgesteld aanvraagformulier. Uit het derde lid volgt dat de aanvraag kan worden ingediend tot 1 november 2021. Aanvragen die nadien worden ingediend worden geweigerd. </text:p>
          <text:p text:style-name="al"/>
          <text:p text:style-name="al">Uit het vierde lid volgt welke gegevens en documenten in ieder geval bij de aanvraag moeten worden overgelegd. Zo moet uit de aanvraag in ieder geval blijken voor welke school of instelling subsidie wordt aangevraagd (onderdeel a). Indien voor meerdere vestigingen van een school of instelling subsidie wordt aangevraagd, moet eveneens uit de aanvraag blijken hoeveel (en welke) vestigingen het betreft. Daarnaast is van belang dat een offerte wordt overgelegd van de activiteit waarvoor subsidie wordt aangevraagd (onderdeel b). Voorstelbaar is dat zowel voor verblijf in een groepsaccommodatie als voor een groepsexcursie subsidie wordt aangevraagd. Voor beide activiteiten moet in dat geval een offerte worden overgelegd. Uit die offerte moet duidelijk blijken op welke activiteit de offerte ziet (sub i), wanneer de activiteit plaatsvindt (sub ii), hoeveel leerlingen, studenten en begeleiders aan de activiteit deelnemen (sub iii) en welke kosten aan die activiteit zijn verbonden (sub iv). Indien een van deze onderdelen ontbreekt, is het niet mogelijk een subsidie te verlenen. Het verdient de voorkeur dat de offerte tevens inzicht geeft in de aard van de personen (student/leerling of begeleider) die deelnemen aan de activiteit. Indien uit de offerte niet blijkt of, en in hoeverre, die offerte tevens ziet op kosten voor begeleiders, dient de subsidieontvanger daarover in zijn aanvraag duidelijkheid te verschaffen. </text:p>
          <text:p text:style-name="al"/>
          <text:p text:style-name="al">
          <text:span text:style-name="nadrukondlijn">Artikel 11</text:span>
          <text:span text:style-name="nadrukondlijn">Toetsingscriteria</text:span>
        </text:p>
          <text:p text:style-name="al">In dit artikel zijn de toetsingscriteria opgenomen waaraan moet zijn voldaan om voor een subsidie in aanmerking te komen. Daarbij wordt onderscheid gemaakt tussen een subsidie voor verblijf in een groepsaccommodatie (lid 1) en subsidie voor een groepsexcursie (lid 2). </text:p>
          <text:p text:style-name="al"/>
          <text:p text:style-name="al">
          <text:span text:style-name="nadrukcur">Lid 1 – verblijf groepsaccommodatie</text:span>
        </text:p>
          <text:p text:style-name="al">Ten eerste moet het verblijf plaatsvinden in een groepsaccommodatie (onderdeel a). Daarvoor moet zijn voldaan aan de definitie van groepsaccommodatie als bedoeld in artikel 1. Voor een nadere toelichting op dat begrip wordt verwezen naar de toelichting bij dat artikel. Daarnaast moet het verblijf plaatsvinden in de periode 1 juni 2021 tot en met 1 juni 2022 (onderdeel b). Of dat het geval is zal moeten blijken uit de bij de aanvraag over te leggen offerte. Uit onderdeel c volgt dat de groepsgrote een ondergrens heeft van 5 studenten of leerlingen. Het wordt niet wenselijk geacht voor een kleinere groep subsidie te verlenen voor een verblijf in een groepsaccommodatie. </text:p>
          <text:p text:style-name="al"/>
          <text:p text:style-name="al">
          <text:span text:style-name="nadrukcur">Lid 2 – groepsexcursie</text:span>
        </text:p>
          <text:p text:style-name="al">Allereerst geldt als criterium dat de activiteit is aan te merken als een groepsexcursie zoals bedoeld in artikel 1, onderdeel g, van deze regeling (onderdeel a). Voor een toelichting op dat begrip wordt verwezen naar de toelichting bij artikel 1. Als een activiteit niet voldoet aan dit criterium, omdat het bijvoorbeeld geen educatief karakter heeft, wordt de subsidie geweigerd. </text:p>
          <text:p text:style-name="al"/>
          <text:p text:style-name="al">Ook voor dit onderdeel geldt dat de activiteit moet plaatsvinden in de periode 1 juni 2021 tot en met 1 juni 2022 (onderdeel b). Of dat het geval is zal moeten blijken uit de bij de aanvraag over te leggen offerte. Daarnaast is van belang dat de groepsexcursie plaatsvindt in Fryslân en wordt georganiseerd door een Friese onderneming (onderdeel c). Voor een definitie van het begrip ‘Friese onderneming’ wordt verwezen naar artikel 1 en de toelichting daarop. Tot slot moet de groepsexcursie plaatsvinden in de buitenlucht (onderdeel d). Mede gelet op de huidige coronaperikelen wordt een excursie binnen niet wenselijk geacht. Niet alleen is van een excursie in de buitenlucht aannemelijker dat deze doorgang zal vinden, ook is het risico op coronabesmetting kleiner en is een activiteit in de buitenlucht doorgaans beter voor de gezondheid. </text:p>
          <text:p text:style-name="al"/>
          <text:p text:style-name="al">
          <text:span text:style-name="nadrukondlijn">Artikel 12</text:span>
          <text:span text:style-name="nadrukondlijn">Weigeringsgronden</text:span>
        </text:p>
          <text:p text:style-name="al">Uit dit artikel volgt in welke gevallen een subsidie in ieder geval wordt geweigerd. In het navolgende worden enkele weigeringsgronden nader toegelicht.</text:p>
          <text:p text:style-name="al"/>
          <text:p text:style-name="al">
          <text:span text:style-name="nadrukcur">Aanvrager valt niet binnen doelgroep (onderdeel b)</text:span>
        </text:p>
          <text:p text:style-name="al">Een subsidie kan enkel worden aangevraagd door het bevoegd gezag van een school of instelling in Fryslân. Indien een aanvraag wordt gedaan door een andere (rechts)persoon, wordt die aanvraag op deze grond geweigerd. Dat geldt bijvoorbeeld voor een aanvraag die is ingediend door een (ouder van een) leerling of student. </text:p>
          <text:p text:style-name="al"/>
          <text:p text:style-name="al">
          <text:span text:style-name="nadrukcur">Niet voldaan aan toetsingscriteria (onderdeel c)</text:span>
        </text:p>
          <text:p text:style-name="al">Daarvan is in het geval van een aanvraag voor subsidie voor verblijf in een groepsaccommodatie bijvoorbeeld sprake indien het verblijf plaatsvindt in een hotel, de accommodatie niet is gelegen in Fryslan, de activiteit plaatsvindt na 1 juni 2022 of de groep bestaat uit slechts 4 personen. In het geval van een aanvraag voor subsidie voor een groepsexcursie wordt subsidie bijvoorbeeld geweigerd indien de activiteit plaatsvindt na 1 juni 2022, de excursie niet plaatsvindt in Fryslân, of de excursie niet plaatsvindt in de buitenlucht. </text:p>
          <text:p text:style-name="al"/>
          <text:p text:style-name="al">
          <text:span text:style-name="nadrukcur">Reeds eerder subsidie verstrekt (onderdeel e)</text:span>
        </text:p>
          <text:p text:style-name="al">Uit deze weigeringsgrond volgt dat per (vestiging van een) school of instelling eenmaal subsidie kan worden ontvangen. Indien een subsidie wordt aangevraagd voor (een vestiging van) een school of instelling waarvoor op grond van deze regeling reeds subsidie is verstrekt, wordt de subsidie op deze grond geweigerd. </text:p>
          <text:p text:style-name="al"/>
          <text:p text:style-name="al">
          <text:span text:style-name="nadrukcur">Kosten op andere wijze vergoed (onderdeel f)</text:span>
        </text:p>
          <text:p text:style-name="al">Subsidie wordt geweigerd als blijkt dat de kosten zoals opgenomen in de bij de aanvraag overgelegde offerte op andere wijze zijn of worden vergoed. Dat is bijvoorbeeld het geval als die kosten zijn gedekt door middel van een subsidie van een ander bestuursorgaan. Deze weigeringsgrond is eveneens van toepassing op situatie als bedoeld in artikel 6, derde lid. De kosten voor annulering komen, behoudens de overige voorwaarden, slechts voor subsidie in aanmerking indien blijkt dat deze kosten niet op andere wijze zijn of worden vergoed, bijvoorbeeld door een verzekeraar. </text:p>
          <text:p text:style-name="al"/>
          <text:p text:style-name="al">
          <text:span text:style-name="nadrukondlijn">Artikel 13 </text:span>
          <text:span text:style-name="nadrukondlijn">Subsidieverplichtingen</text:span>
        </text:p>
          <text:p text:style-name="al">Uit het eerste lid volgt dat de gesubsidieerde activiteiten uiterlijk op 1 juni 2022 moeten zijn verricht. Als sprake is van een verblijf in een groepsaccommodatie zal de gehele activiteit aldus uiterlijk op die datum moeten hebben plaatsgevonden. Het tweede lid bepaalt dat het college slechts in bijzondere gevallen uitstel kan verlenen van de in het eerste lid genoemde termijn. De subsidieontvanger moet in dat geval tijdig, maar in ieder geval vóór 1 mei 2022, een gemotiveerd schriftelijk verzoek indienen. Van bijzondere omstandigheden is in ieder geval geen sprake als het niet halen van de termijn te wijten is aan een omstandigheid die aan de subsidieontvanger kan worden toegerekend. </text:p>
          <text:p text:style-name="al"/>
          <text:p text:style-name="al">Het derde lid omvat de (algemene) verplichting voor de subsidieontvanger om onverwijld te melden zodra aannemelijk is dat de activiteiten waarvoor de subsidie is verleend niet, niet tijdig of niet geheel zullen worden verricht. Dergelijke meldingen moeten schriftelijk worden gericht aan het college, bij voorkeur onder vermelding van het in de verleningsbeschikking genoemde subsidiekenmerk. </text:p>
          <text:p text:style-name="al"/>
          <text:p text:style-name="al">Uit het vierde lid volgt dat de subsidieontvanger eveneens onverwijld een schriftelijke melding bij het college doet zodra de gesubsidieerde activiteit door hem is geannuleerd door of vanwege de beperkende maatregelen van de overheid in verband met het coronavirus als bedoeld in artikel 6, derde lid. In voorkomend geval overlegt de subsidieontvanger schriftelijk bewijs van de annulering, alsook van de betaalde annuleringskosten. Die gegevens worden vervolgens meegenomen bij de vaststelling van de subsidie als bedoeld in artikel 14. </text:p>
          <text:p text:style-name="al"/>
          <text:p text:style-name="al">
          <text:span text:style-name="nadrukondlijn">Artikel 14</text:span>
          <text:span text:style-name="nadrukondlijn">Verantwoording en vaststelling</text:span>
        </text:p>
          <text:p text:style-name="al">De subsidieverlening geeft slechts een voorlopige aanspraak op financiële middelen. Met de vaststelling wordt die verplichting onvoorwaardelijk en ontstaat de definitieve verplichting tot betaling van het vastgestelde bedrag. Het subsidiebedrag wordt in beginsel vastgesteld overeenkomstig de verlening, tenzij blijkt dat de gesubsidieerde activiteiten niet hebben plaatsgevonden of niet aan de aan de subsidie verbonden verplichtingen is voldaan. </text:p>
          <text:p text:style-name="al"/>
          <text:p text:style-name="al">Uit het eerste lid volgt dat de subsidie binnen acht weken na de in artikel 13, eerste lid, genoemde datum ambtshalve wordt vastgesteld. Indien het college de subsidieontvanger overeenkomstig artikel 13, tweede lid, uitstel heeft verleend van de in het eerste lid van dat artikel genoemde termijn, wordt de subsidie binnen acht weken na die nieuwe uiterlijke uitvoeringsdatum ambtshalve vastgesteld. </text:p>
          <text:p text:style-name="al"/>
          <text:p text:style-name="al">Als (uit mededelingen van de subsidieontvanger) blijkt dat de gesubsidieerde activiteiten niet zijn verricht, wordt de subsidie in beginsel vastgesteld op nihil. De subsidieontvanger moet de ontvangen subsidie in dat geval geheel terugbetalen. Dat is anders indien de gesubsidieerde activiteiten door de subsidieontvanger zijn geannuleerd door of vanwege de beperkende maatregelen van de overheid in verband met het coronavirus als bedoeld in artikel 6, derde lid. In dat geval wordt het terug te betalen subsidiebedrag bij de vaststelling verminderd met de betaalde annuleringskosten, e.e.a. tot een maximum van 50% van het totale subsidiebedrag. </text:p>
          <text:p text:style-name="al"/>
          <text:p text:style-name="al">De subsidieontvanger hoeft aldus geen aanvraag tot vaststelling van de subsidie in te dienen. Wel is het mogelijk dat het college (steekproefsgewijze) controles uitvoert. Bij een dergelijke controle is de subsidieontvanger verplicht om, op een daartoe strekkend verzoek van het college, aan te tonen dat de activiteiten waarvoor subsidie is verleend zijn verricht en dat aan de subsidieverplichtingen is voldaan. In dat kader moeten (onder meer) kopieën van facturen en betaalbewijzen ten aanzien van de gemaakte en betaalde kosten van de gesubsidieerde activiteit worden overgelegd, alsmede foto’s die tijdens de activiteit zijn gemaakt. Als uit de steekproef onregelmatigheden blijken, dan kan de subsidievaststelling ten nadele van de subsidieontvanger worden gewijzigd of ingetrokken conform artikel 4:49 van de Awb.</text:p>
          <text:p text:style-name="al"/>
          <text:p text:style-name="al">
          <text:span text:style-name="nadrukondlijn">Artikel 15 </text:span>
          <text:span text:style-name="nadrukondlijn">Bevoorschotting</text:span>
        </text:p>
          <text:p text:style-name="al">Het subsidiebedrag wordt volledig bevoorschot door rechtstreekse overboeking op het in de subsidieaanvraag genoemde bankrekeningnummer van de school of instelling. De betaling vindt plaats binnen 30 dagen na de subsidieverlen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4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artikel 145 van de Provinciewet]|[1.0:c:BWBR0005645&amp;artikel=145&amp;g=2021-01-01</meta:user-defined>
    <meta:user-defined meta:name="DC.source">artikel 4:23 van de Algemene wet bestuursrecht]|[1.0:c:BWBR0005537&amp;artikel=4%3A23&amp;g=2021-04-01</meta:user-defined>
    <meta:user-defined meta:name="DC.source">https://lokaleregelgeving.overheid.nl/CVDR332960</meta:user-defined>
    <meta:user-defined meta:name="DCTERMS.alternative">Subsidieregeling verblijf en groepsexcursie 2021</meta:user-defined>
    <dc:language>nl</dc:language>
    <meta:user-defined meta:name="OVERHEID.Provincie/DC.spatial">Fryslân</meta:user-defined>
    <meta:user-defined meta:name="DC.title">Besluit van Gedeputeerde Staten van de provincie Fryslân houdende regels omtrent de subsidie voor verblijf en groepsexcursie (Subsidieregeling verblijf en groepsexcursie 2021)</meta:user-defined>
    <meta:user-defined meta:name="DCTERMS.W3CDTF/DCTERMS.available">2021-06-21</meta:user-defined>
    <meta:user-defined meta:name="DCTERMS.W3CDTF/OVERHEIDop.jaargang">2021</meta:user-defined>
    <meta:user-defined meta:name="OVERHEIDop.publicationIssue">4749</meta:user-defined>
    <meta:user-defined meta:name="OVERHEIDop.betreftRegeling">CVDR659065_1</meta:user-defined>
    <meta:user-defined meta:name="xs:date/OVERHEIDop.startdatum">2021-06-22</meta:user-defined>
    <meta:user-defined meta:name="OVERHEIDop.PrbID/DC.identifier">prb-2021-4749</meta:user-defined>
    <meta:user-defined meta:name="OVERHEIDop.versieInformatie"/>
  </office:meta>
</office:document-meta>
</file>