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164981 - Radboudumc - Geert Grooteplein Noord 29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umc</text:p>
            <text:p text:style-name="common-al">Locatie : Geert Grooteplein Noord 29 te Nijmegen</text:p>
            <text:p text:style-name="common-al">Omschrijving : bouwen M220 dierenlab</text:p>
            <text:p text:style-name="common-al">Datum ontvangst : 15 juni 2021</text:p>
            <text:p text:style-name="common-al">Zaaknummer ODRN : W.Z21.10486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46</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46</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46</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705.058 426310.025</meta:user-defined>
    <meta:user-defined meta:name="DC.title">Provincie Gelderland– aanvraag omgevingsvergunning – OLO 6164981 - Radboudumc - Geert Grooteplein Noord 29 te Nijmegen</meta:user-defined>
    <meta:user-defined meta:name="OVERHEID.PostcodeHuisnummer/OVERHEIDop.postcodeHuisnummer">6525EZ 21</meta:user-defined>
    <meta:user-defined meta:name="OVERHEIDop.straatnaam">Geert Grooteplein Noord</meta:user-defined>
    <meta:user-defined meta:name="OVERHEIDop.woonplaats">Nijmegen</meta:user-defined>
    <meta:user-defined meta:name="DCTERMS.W3CDTF/DCTERMS.available">2021-06-21</meta:user-defined>
    <meta:user-defined meta:name="DCTERMS.W3CDTF/OVERHEIDop.jaargang">2021</meta:user-defined>
    <meta:user-defined meta:name="OVERHEIDop.publicationIssue">4746</meta:user-defined>
    <meta:user-defined meta:name="OVERHEIDop.PrbID/DC.identifier">prb-2021-4746</meta:user-defined>
    <meta:user-defined meta:name="OVERHEIDop.versieInformatie"/>
  </office:meta>
</office:document-meta>
</file>