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J.C. Hoogendoornlaan 12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een vergunning op grond van artikel 2.7, tweede lid, van de Wnb te <text:span text:style-name="nadrukvet">weigeren</text:span>. De aanvraag betreft het verplaatsen van de dieren binnen een inrichting in verband met het bouwen van een nieuwe stal. De locatie betreft <text:span text:style-name="nadrukvet">J.C. Hoogendoornlaan 12, 2411 NB te Bodegraven</text:span>.</text:p>
            <text:p text:style-name="common-al">Ten opzichte van de ontwerpbeschikking zijn wijzigingen aangebracht.</text:p>
            <text:p text:style-name="common-al">
            <text:span text:style-name="nadrukvet">Beroep en inzage</text:span>
          </text:p>
            <text:p text:style-name="common-al">De beschikking en de relevante documenten liggen vanaf 19 juni 2021 ter inzage. Een belanghebbende kan tot en met 2 augustus 2021 een beroepschrift indienen bij de Voorzieningenrechter van de Rechtbank Den Haag, sector Bestuursrecht, Postbus 20302, 2500 EH Den Haag onder vermelding van het zaaknummer <text:span text:style-name="nadrukvet">00580823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Bodegraven-Reeuwijk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4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4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4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9054 456471</meta:user-defined>
    <meta:user-defined meta:name="DC.title">Beschikking Wet natuurbescherming, J.C. Hoogendoornlaan 12 te Bodegraven</meta:user-defined>
    <meta:user-defined meta:name="OVERHEID.PostcodeHuisnummer/OVERHEIDop.postcodeHuisnummer">2411NB 12</meta:user-defined>
    <meta:user-defined meta:name="OVERHEIDop.straatnaam">J.C. Hoogendoornlaan</meta:user-defined>
    <meta:user-defined meta:name="OVERHEIDop.woonplaats">Bodegrav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43</meta:user-defined>
    <meta:user-defined meta:name="OVERHEIDop.PrbID/DC.identifier">prb-2021-4743</meta:user-defined>
    <meta:user-defined meta:name="OVERHEIDop.versieInformatie"/>
  </office:meta>
</office:document-meta>
</file>