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Alexander Fleminglaan locatie Wateringseweg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mei 2021 een saneringsplan is ontvangen. De locatie betreft <text:span text:style-name="nadrukvet">Alexander Fleminglaan locatie Wateringseweg 4, 2611 XT te Delft</text:span> (zaaknummer 0061782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783.514 448415.821</meta:user-defined>
    <meta:user-defined meta:name="OVERHEID.EPSG28992/DC.spatial">83371.718 448464.718</meta:user-defined>
    <meta:user-defined meta:name="OVERHEID.EPSG28992/DC.spatial">83028.323 447974.661</meta:user-defined>
    <meta:user-defined meta:name="OVERHEID.EPSG28992/DC.spatial">83477.037 448083.551</meta:user-defined>
    <meta:user-defined meta:name="OVERHEID.EPSG28992/DC.spatial">83414.749 447826.064</meta:user-defined>
    <meta:user-defined meta:name="OVERHEID.EPSG28992/DC.spatial">83004.365 447810.441</meta:user-defined>
    <meta:user-defined meta:name="OVERHEID.EPSG28992/DC.spatial">83233.178 448280.833</meta:user-defined>
    <meta:user-defined meta:name="OVERHEID.EPSG28992/DC.spatial">82772.032 448164.46</meta:user-defined>
    <meta:user-defined meta:name="OVERHEID.EPSG28992/DC.spatial">83802.256 448183.475</meta:user-defined>
    <meta:user-defined meta:name="OVERHEID.EPSG28992/DC.spatial">82793.089 447915.005</meta:user-defined>
    <meta:user-defined meta:name="OVERHEID.EPSG28992/DC.spatial">83744.237 448654.882</meta:user-defined>
    <meta:user-defined meta:name="DC.title">Plan Wet bodembescherming, Alexander Fleminglaan locatie Wateringseweg 4 te Delft</meta:user-defined>
    <meta:user-defined meta:name="OVERHEID.PostcodeHuisnummer/OVERHEIDop.postcodeHuisnummer">2611XV 115</meta:user-defined>
    <meta:user-defined meta:name="OVERHEID.PostcodeHuisnummer/OVERHEIDop.postcodeHuisnummer">2613AX 593</meta:user-defined>
    <meta:user-defined meta:name="OVERHEID.PostcodeHuisnummer/OVERHEIDop.postcodeHuisnummer">2613AX 1</meta:user-defined>
    <meta:user-defined meta:name="OVERHEID.PostcodeHuisnummer/OVERHEIDop.postcodeHuisnummer">2613ZX 3</meta:user-defined>
    <meta:user-defined meta:name="OVERHEID.PostcodeHuisnummer/OVERHEIDop.postcodeHuisnummer">2613AJ 34</meta:user-defined>
    <meta:user-defined meta:name="OVERHEID.PostcodeHuisnummer/OVERHEIDop.postcodeHuisnummer">2613ZD 6</meta:user-defined>
    <meta:user-defined meta:name="OVERHEID.PostcodeHuisnummer/OVERHEIDop.postcodeHuisnummer">2613AX 700</meta:user-defined>
    <meta:user-defined meta:name="OVERHEID.PostcodeHuisnummer/OVERHEIDop.postcodeHuisnummer">2288CX 26</meta:user-defined>
    <meta:user-defined meta:name="OVERHEID.PostcodeHuisnummer/OVERHEIDop.postcodeHuisnummer">2613AX 18</meta:user-defined>
    <meta:user-defined meta:name="OVERHEID.PostcodeHuisnummer/OVERHEIDop.postcodeHuisnummer">2614AP 7</meta:user-defined>
    <meta:user-defined meta:name="OVERHEID.PostcodeHuisnummer/OVERHEIDop.postcodeHuisnummer">2612CR 125</meta:user-defined>
    <meta:user-defined meta:name="OVERHEIDop.straatnaam">Nieuwe Plantage</meta:user-defined>
    <meta:user-defined meta:name="OVERHEIDop.straatnaam">Alexander Fleminglaan</meta:user-defined>
    <meta:user-defined meta:name="OVERHEIDop.straatnaam">Alexander Fleminglaan</meta:user-defined>
    <meta:user-defined meta:name="OVERHEIDop.straatnaam">Frederik Matthesstraat</meta:user-defined>
    <meta:user-defined meta:name="OVERHEIDop.straatnaam">Laan van Altena</meta:user-defined>
    <meta:user-defined meta:name="OVERHEIDop.straatnaam">Meeslaan</meta:user-defined>
    <meta:user-defined meta:name="OVERHEIDop.straatnaam">Alexander Fleminglaan</meta:user-defined>
    <meta:user-defined meta:name="OVERHEIDop.straatnaam">Haantje</meta:user-defined>
    <meta:user-defined meta:name="OVERHEIDop.straatnaam">Alexander Fleminglaan</meta:user-defined>
    <meta:user-defined meta:name="OVERHEIDop.straatnaam">Vosmaerstraat</meta:user-defined>
    <meta:user-defined meta:name="OVERHEIDop.straatnaam">Haagweg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Rijswijk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39</meta:user-defined>
    <meta:user-defined meta:name="OVERHEIDop.PrbID/DC.identifier">prb-2021-4739</meta:user-defined>
    <meta:user-defined meta:name="OVERHEIDop.versieInformatie"/>
  </office:meta>
</office:document-meta>
</file>