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techniek De Vries &amp;amp; Van de Wiel B.V., Oostoeverweg 9, Den H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watersilo op Milieupark Oost. Ontvangstdatum aanvraag: 20 mei 2021 Aanvrager: Milieutechniek De Vries &amp;amp; Van de Wiel B.V. Zaaknummer: 103812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3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3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235</meta:user-defined>
    <meta:user-defined meta:name="DCTERMS.abstract">Bekendmaking van Provincie Noord-Holland</meta:user-defined>
    <dc:language>nl</dc:language>
    <meta:user-defined meta:name="OVERHEID.EPSG28992/DC.spatial">115070.925 548306.845</meta:user-defined>
    <meta:user-defined meta:name="DC.title">Milieutechniek De Vries &amp;amp; Van de Wiel B.V., Oostoeverweg 9, Den Helder</meta:user-defined>
    <meta:user-defined meta:name="OVERHEID.PostcodeHuisnummer/OVERHEIDop.postcodeHuisnummer">1786PT 10</meta:user-defined>
    <meta:user-defined meta:name="OVERHEIDop.straatnaam">Oostoeverweg</meta:user-defined>
    <meta:user-defined meta:name="OVERHEIDop.woonplaats">Den Helder</meta:user-defined>
    <meta:user-defined meta:name="DCTERMS.W3CDTF/DCTERMS.available">2021-06-18</meta:user-defined>
    <meta:user-defined meta:name="DCTERMS.W3CDTF/OVERHEIDop.jaargang">2021</meta:user-defined>
    <meta:user-defined meta:name="OVERHEIDop.publicationIssue">4738</meta:user-defined>
    <meta:user-defined meta:name="OVERHEIDop.PrbID/DC.identifier">prb-2021-4738</meta:user-defined>
    <meta:user-defined meta:name="OVERHEIDop.versieInformatie"/>
  </office:meta>
</office:document-meta>
</file>