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juni 2021, Headammen 2, 9216 XP  Oudega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552.259 568995.029</meta:user-defined>
    <meta:user-defined meta:name="DC.title">Gemeente Smallingerland Melding bodemsanering</meta:user-defined>
    <meta:user-defined meta:name="OVERHEID.PostcodeHuisnummer/OVERHEIDop.postcodeHuisnummer">9216XP 2</meta:user-defined>
    <meta:user-defined meta:name="OVERHEIDop.straatnaam">Headammen</meta:user-defined>
    <meta:user-defined meta:name="OVERHEIDop.woonplaats">Oudega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36</meta:user-defined>
    <meta:user-defined meta:name="OVERHEIDop.PrbID/DC.identifier">prb-2021-4736</meta:user-defined>
    <meta:user-defined meta:name="OVERHEIDop.versieInformatie"/>
  </office:meta>
</office:document-meta>
</file>