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C, Meibergdreef 9, Amsterdam, bomenk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31 bomen ten behoeve van de ontwikkeling van het Medical Business Park. Ontvangstdatum aanvraag: 1 juni 2021 Aanvrager: Stadsdeel Zuid-Oost Zaaknummer: 1036848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3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3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3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221</meta:user-defined>
    <meta:user-defined meta:name="DCTERMS.abstract">Bekendmaking van Provincie Noord-Holland</meta:user-defined>
    <dc:language>nl</dc:language>
    <meta:user-defined meta:name="OVERHEID.EPSG28992/DC.spatial">125734 478662</meta:user-defined>
    <meta:user-defined meta:name="DC.title">AMC, Meibergdreef 9, Amsterdam, bomenkap</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1-06-18</meta:user-defined>
    <meta:user-defined meta:name="DCTERMS.W3CDTF/OVERHEIDop.jaargang">2021</meta:user-defined>
    <meta:user-defined meta:name="OVERHEIDop.publicationIssue">4730</meta:user-defined>
    <meta:user-defined meta:name="OVERHEIDop.PrbID/DC.identifier">prb-2021-4730</meta:user-defined>
    <meta:user-defined meta:name="OVERHEIDop.versieInformatie"/>
  </office:meta>
</office:document-meta>
</file>