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dd 21 juni 2021- Cleijn Duinplein e.o.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april 2021 een melding ontvangen ingevolge artikel 28, 39 en 40 (goedkeuring saneringsplan) van de Wet bodembescherming (Wbb), ingediend door Tauw B.V. Het betreft een verzoek tot het afgeven van een beschikking inzake de instemming met het ingediende deelsaneringsplan voor de locatie Cleijn Duinplein e.o. te Katwijk, kadastraal bekend gemeente Katwijk, sectie B, nummers 6326 en 7124 (beide ged.). De locatie is geregistreerd onder de locatiecode AA053702665.</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van <text:span text:style-name="nadrukvet">dinsdag 22 juni 2021  tot en met maandag 2 augustus 2021</text:span> in het gemeentehuis van Katwijk, Koningin Julianalaan 3 in Katwijk.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Omgevingsdienst 071 4083100 of meldingwbb@odwh.nl. Vermeld hierbij het zaaknummer: 2021-0105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0597</meta:user-defined>
    <meta:user-defined meta:name="DCTERMS.abstract">het betreft een verzoek tot het afgeven van een beschikking inzake de instemming met het ingediende deelsaneringsplan voor de locatie Cleijn Duinplein e.o. te Katwijk, kadastraal bekend gemeente Katwijk, sectie B, nummers 6326 en 7124 (beide ged.)</meta:user-defined>
    <dc:language>nl</dc:language>
    <meta:user-defined meta:name="OVERHEID.EPSG28992/DC.spatial">88848.846 468529.754</meta:user-defined>
    <meta:user-defined meta:name="DC.title">Kennisgeving Wet bodembescherming  dd 21 juni 2021- Cleijn Duinplein e.o. te Katwijk</meta:user-defined>
    <meta:user-defined meta:name="OVERHEIDop.straatnaam">Cleijn Duinplein</meta:user-defined>
    <meta:user-defined meta:name="OVERHEIDop.woonplaats">Katwijk</meta:user-defined>
    <meta:user-defined meta:name="DCTERMS.W3CDTF/DCTERMS.available">2021-06-21</meta:user-defined>
    <meta:user-defined meta:name="DCTERMS.W3CDTF/OVERHEIDop.jaargang">2021</meta:user-defined>
    <meta:user-defined meta:name="OVERHEIDop.publicationIssue">4721</meta:user-defined>
    <meta:user-defined meta:name="OVERHEIDop.PrbID/DC.identifier">prb-2021-4721</meta:user-defined>
    <meta:user-defined meta:name="OVERHEIDop.versieInformatie"/>
  </office:meta>
</office:document-meta>
</file>