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Over Middelaar en natuurgebied de Gebrande Kamp te Mook en Middelaar en Gennep, 2020-2074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diverse percelen, kadastraal bekend gemeente Mook en Ottersum.</text:p>
            <text:p text:style-name="common-al">Locatie: Over Middelaar en natuurgebied de Gebrande Kamp te Mook en Middelaar en Gennep. </text:p>
            <text:p text:style-name="common-al">Zaaknummer: 2020-20743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5 juni 2021 t/m 6 augustus 2021: </text:p>
            <text:p text:style-name="common-al">- in het Gouvernement, Limburglaan 10, Maastricht, na telefonische afspraak, +31 43 389 99 99. </text:p>
            <text:p text:style-name="common-al">- in het gemeentehuis van Mook en Middelaar, op de gebruikelijke plaats en tijden. </text:p>
            <text:p text:style-name="common-al">- in het gemeentehuis van Gennep,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25 juni 2021 t/m 6 augustus 2021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438</meta:user-defined>
    <dc:language>nl</dc:language>
    <meta:user-defined meta:name="OVERHEID.EPSG28992/DC.spatial">192026.13 414790.854</meta:user-defined>
    <meta:user-defined meta:name="DC.title">Provincie Limburg, besluit Ontgrondingenwet, Over Middelaar en natuurgebied de Gebrande Kamp te Mook en Middelaar en Gennep, 2020-207438</meta:user-defined>
    <meta:user-defined meta:name="OVERHEID.PostcodeHuisnummer/OVERHEIDop.postcodeHuisnummer">6587AR 15</meta:user-defined>
    <meta:user-defined meta:name="OVERHEIDop.straatnaam">Kopseweg</meta:user-defined>
    <meta:user-defined meta:name="OVERHEIDop.woonplaats">Middelaar</meta:user-defined>
    <meta:user-defined meta:name="DCTERMS.W3CDTF/DCTERMS.available">2021-06-23</meta:user-defined>
    <meta:user-defined meta:name="DCTERMS.W3CDTF/OVERHEIDop.jaargang">2021</meta:user-defined>
    <meta:user-defined meta:name="OVERHEIDop.externeBijlage">2020-207438 Definitief besluit Ow|exb-2021-36180</meta:user-defined>
    <meta:user-defined meta:name="OVERHEIDop.externeBijlage">2020-207438 Bijlage 1|exb-2021-36181</meta:user-defined>
    <meta:user-defined meta:name="OVERHEIDop.externeBijlage">2020-207438 Bijlage 2|exb-2021-36182</meta:user-defined>
    <meta:user-defined meta:name="OVERHEIDop.externeBijlage">2020-207438 Bijlage 3|exb-2021-36183</meta:user-defined>
    <meta:user-defined meta:name="OVERHEIDop.externeBijlage">2020-207438 Bijlage 4|exb-2021-36184</meta:user-defined>
    <meta:user-defined meta:name="OVERHEIDop.externeBijlage">2020-207438 Bijlage 5|exb-2021-36185</meta:user-defined>
    <meta:user-defined meta:name="OVERHEIDop.externeBijlage">2020-207438 Bijlage 6|exb-2021-36186</meta:user-defined>
    <meta:user-defined meta:name="OVERHEIDop.externeBijlage">2020-207438 Bijlage 7|exb-2021-36187</meta:user-defined>
    <meta:user-defined meta:name="OVERHEIDop.publicationIssue">4718</meta:user-defined>
    <meta:user-defined meta:name="OVERHEIDop.PrbID/DC.identifier">prb-2021-4718</meta:user-defined>
    <meta:user-defined meta:name="OVERHEIDop.versieInformatie"/>
  </office:meta>
</office:document-meta>
</file>