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Aanleg grachten en riolering Nobelhorst 3e fase, </text:p>
            <text:p text:style-name="common-al">Aanvrager :Gemeente Almere</text:p>
            <text:p text:style-name="common-al">Locatie :Nobelhorst veld 16 en 17 in Almere</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Ter inzage</text:p>
            <text:p text:style-name="common-al">Het besluit is vanaf 24 juni 2021 in te zien op de website Officiële Bekendmakingen en digitaal met de aanvraag en bijbehorende gegevens voor iedereen op te vragen bij de Omgevingsdienst Flevoland &amp; Gooi en Vechtstreek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Beroep </text:p>
            <text:p text:style-name="common-al">Vanaf één dag na de start van de terinzagelegging kunnen belanghebbenden tijdens een periode van zes weken beroep aanteken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1-0031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7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Flevoland</meta:user-defined>
    <meta:user-defined meta:name="OVERHEID.Informatietype/DC.type">officiële publicatie</meta:user-defined>
    <meta:user-defined meta:name="OVERHEIDgvop.Informatietype/DC.type">Beschikkingen | afhandeling</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dc:language>nl</dc:language>
    <meta:user-defined meta:name="OVERHEID.EPSG28992/DC.spatial">147464.324 485737.268</meta:user-defined>
    <meta:user-defined meta:name="DC.title">Kennisgeving Ontgrondingenwet Besluit</meta:user-defined>
    <meta:user-defined meta:name="OVERHEID.PostcodeHuisnummer/OVERHEIDop.postcodeHuisnummer">1341CB 30</meta:user-defined>
    <meta:user-defined meta:name="OVERHEIDop.straatnaam">Enrico Fermistraat</meta:user-defined>
    <meta:user-defined meta:name="OVERHEIDop.woonplaats">Almere</meta:user-defined>
    <meta:user-defined meta:name="DCTERMS.W3CDTF/DCTERMS.available">2021-06-17</meta:user-defined>
    <meta:user-defined meta:name="DCTERMS.W3CDTF/OVERHEIDop.jaargang">2021</meta:user-defined>
    <meta:user-defined meta:name="OVERHEIDop.externeBijlage">Besluit Ontgronding Nobelhorst 3e fase |exb-2021-36144</meta:user-defined>
    <meta:user-defined meta:name="OVERHEIDop.publicationIssue">4713</meta:user-defined>
    <meta:user-defined meta:name="OVERHEIDop.PrbID/DC.identifier">prb-2021-4713</meta:user-defined>
    <meta:user-defined meta:name="OVERHEIDop.versieInformatie"/>
  </office:meta>
</office:document-meta>
</file>