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55921 - Terborgseweg 52 te Doetinche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buffertank, het realiseren van een biogasaansluiting en het plaatsen van een nieuwe ketel</text:p>
            <text:p text:style-name="tussenkopcur">Locatie : Terborgseweg 52 te Doetinchem</text:p>
            <text:p text:style-name="tussenkopcur">Datum besluit : 14 juni 2021</text:p>
            <text:p text:style-name="tussenkopcur">Zaaknummer ODRN: W.Z21.102551.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319.57 441710.41</meta:user-defined>
    <meta:user-defined meta:name="DC.title">Provincie Gelderland – Verlengingsbesluit omgevingsvergunning – OLO 5955921 - Terborgseweg 52 te Doetinchem</meta:user-defined>
    <meta:user-defined meta:name="OVERHEID.PostcodeHuisnummer/OVERHEIDop.postcodeHuisnummer">7005AK 1</meta:user-defined>
    <meta:user-defined meta:name="OVERHEIDop.straatnaam">Stationsstraat</meta:user-defined>
    <meta:user-defined meta:name="OVERHEIDop.woonplaats">Doetinchem</meta:user-defined>
    <meta:user-defined meta:name="DCTERMS.W3CDTF/DCTERMS.available">2021-06-17</meta:user-defined>
    <meta:user-defined meta:name="DCTERMS.W3CDTF/OVERHEIDop.jaargang">2021</meta:user-defined>
    <meta:user-defined meta:name="OVERHEIDop.publicationIssue">4712</meta:user-defined>
    <meta:user-defined meta:name="OVERHEIDop.PrbID/DC.identifier">prb-2021-4712</meta:user-defined>
    <meta:user-defined meta:name="OVERHEIDop.versieInformatie"/>
  </office:meta>
</office:document-meta>
</file>