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29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plaatsen van een geluidscherm op het dak van het Wetering kantoor, gebouw 618</text:p>
            <text:p text:style-name="common-al">Aanvraagdatum : 7 juni 2021</text:p>
            <text:p text:style-name="common-al">Zaaknummer : 999922978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9781</meta:user-defined>
    <meta:user-defined meta:name="DCTERMS.abstract">GS maken bekend dat aanvraag omgevingsvergunning met reguliere voorbereidingsprocedure is ontvangen voor plaatsen geluidsscherm op dak Wetering kantoor gebouw 618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229781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6-17</meta:user-defined>
    <meta:user-defined meta:name="DCTERMS.W3CDTF/OVERHEIDop.jaargang">2021</meta:user-defined>
    <meta:user-defined meta:name="OVERHEIDop.publicationIssue">4711</meta:user-defined>
    <meta:user-defined meta:name="OVERHEIDop.PrbID/DC.identifier">prb-2021-4711</meta:user-defined>
    <meta:user-defined meta:name="OVERHEIDop.versieInformatie"/>
  </office:meta>
</office:document-meta>
</file>