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3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: De aanpassing aan de butaantransportleiding met de naam PEU-120. In gebruik</text:p>
            <text:p text:style-name="common-al">  tussen Lyondell Europoort en Shell Pernis</text:p>
            <text:p text:style-name="common-al">Aanvraagdatum : 11 juni 2021</text:p>
            <text:p text:style-name="common-al">Zaaknummer : 99992301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189</meta:user-defined>
    <meta:user-defined meta:name="DCTERMS.abstract">GS maken bekend dat aanvraag omgevingsvergunning met reguliere voorbereidingsprocedure is ontvangen voor aanpassing butaantransportleiding PEU-120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30189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10</meta:user-defined>
    <meta:user-defined meta:name="OVERHEIDop.PrbID/DC.identifier">prb-2021-4710</meta:user-defined>
    <meta:user-defined meta:name="OVERHEIDop.versieInformatie"/>
  </office:meta>
</office:document-meta>
</file>