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Innovatiestrook en verzorgingsplaats, Oirsch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juni 2021 de ‘Wijziging Interim omgevingsverordening ivm plan Innovatiestrook en verzorgingsplaats, Oirschot' vastgesteld. Het planidentificatienummer van deze wijzigingsverordening is: NL.IMRO.9930.IOVHB0823InnoVerzo-va01.</text:p>
            <text:p text:style-name="tussenkopcur">Inhoud</text:p>
            <text:p text:style-name="common-al">De omgevingsvergunning voorziet in de realisatie van een teststrook voor innovaties nabij verzorgingsplaats Kloosters. Dit betekent dat een rijstrook wordt gerealiseerd waar nieuwe ontwikkelingen op het gebied van infrastructuur zullen worden getest. Hierdoor zal een duurzamer wegennet worden gecreëerd met verbetering voor de leefomgeving (verminderde geluidsoverlast en uitstoot). Ook krijgt deze locatie een upgrade tot verzorgingsplaats 2.0. Met deze omgevingsvergunning wordt infrastructuur en bebouwing mogelijk gemaakt. Deze ontwikkelingen passen niet in het vigerende bestemmingsplan omdat deze nieuwe functies o.a. zijn gelegen binnen werkingsgebied Natuur Netwerk Brabant (hierna: NNB) in de Interim omgevingsverordening Noord-Brabant (hierna: IOV). Hier moet een bestemming gericht zijn op behoud en ontwikkeling van natuur. Het oprichten van infrastructuur en bebouwing is hiermee in strijd. Vaststelling van de omgevingsvergunning is daarom alleen mogelijk na een aanpassing van de grenzen van het NNB in de IOV. Dit is mogelijk o.b.v. artikel 3.21 Kleinschalige herbegrenzing. De vergunning voldoet aan de daarbij gestelde voorwaarden (o.a. op gebied van compensatie) en er worden verder geen provinciale belangen geschaad. Er bestaat daarom geen bezwaar tegen medewerking aan het gemeentelijke plan d.m.v. een herbegrenzing.</text:p>
            <text:p text:style-name="common-al">Hierdoor kan de gemeente het bestemmingsplan ‘Innovatiestrook en verzorgingsplaats 2.0'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823InnoVerzo-va01" xlink:type="simple"><text:span text:style-name="nadrukondlijn">Planviewer Noord-Brabant;</text:span></text:a></text:p>
            <text:p text:style-name="last-al">2. <text:a xlink:href="https://www.ruimtelijkeplannen.nl/?planidn=NL.IMRO.9930.IOVHB0823InnoVerzo-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5 jun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0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23InnoVerzo-va01</meta:user-defined>
    <meta:user-defined meta:name="OVERHEIDop.referentienummer">C2279946-4894819</meta:user-defined>
    <dc:language>nl</dc:language>
    <meta:user-defined meta:name="OVERHEID.EPSG28992/DC.spatial">152042.234 389259.165</meta:user-defined>
    <meta:user-defined meta:name="DC.title">Wijziging Interim omgevingsverordening ivm plan Innovatiestrook en verzorgingsplaats, Oirschot</meta:user-defined>
    <meta:user-defined meta:name="OVERHEID.PostcodeHuisnummer/OVERHEIDop.postcodeHuisnummer">5688PZ 63</meta:user-defined>
    <meta:user-defined meta:name="OVERHEIDop.straatnaam">Rijksweg A58</meta:user-defined>
    <meta:user-defined meta:name="OVERHEIDop.woonplaats">Oirschot</meta:user-defined>
    <meta:user-defined meta:name="DCTERMS.W3CDTF/DCTERMS.available">2021-06-18</meta:user-defined>
    <meta:user-defined meta:name="OVERHEIDop.externeBijlage">Plankaart|exb-2021-36035</meta:user-defined>
    <meta:user-defined meta:name="OVERHEIDop.externeBijlage">Plantekst|exb-2021-36036</meta:user-defined>
    <meta:user-defined meta:name="DCTERMS.W3CDTF/OVERHEIDop.jaargang">2021</meta:user-defined>
    <meta:user-defined meta:name="OVERHEIDop.publicationIssue">4706</meta:user-defined>
    <meta:user-defined meta:name="OVERHEIDop.PrbID/DC.identifier">prb-2021-4706</meta:user-defined>
    <meta:user-defined meta:name="OVERHEIDop.versieInformatie"/>
  </office:meta>
</office:document-meta>
</file>