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alix B.V. (999923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alix B.V.</text:p>
            <text:p text:style-name="common-al">Locatie  : Tinbergenweg 1, 2333 BB Leiden</text:p>
            <text:p text:style-name="common-al">Activiteit  : Milieuneutraal wijzigen</text:p>
            <text:p text:style-name="common-al">Voor  : De uitbreiding van activiteiten met biologische agentia, categorie 3 conform Richtlijn </text:p>
            <text:p text:style-name="common-al">  2000/54/EG</text:p>
            <text:p text:style-name="common-al">Aanvraagdatum : 11 juni 2021</text:p>
            <text:p text:style-name="common-al">Zaaknummer : 999923033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335</meta:user-defined>
    <meta:user-defined meta:name="DCTERMS.abstract">GS maken bekend dat aanvraag omgevingsvergunning met reguliere voorbereidingsprocedure is ontvangen voor uitbreiding activiteiten met biologie agentia cat. 3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2017.693 464762.659</meta:user-defined>
    <meta:user-defined meta:name="DC.title">Kennisgeving aanvraag Halix B.V. (9999230335)</meta:user-defined>
    <meta:user-defined meta:name="OVERHEID.PostcodeHuisnummer/OVERHEIDop.postcodeHuisnummer">2333BE 68</meta:user-defined>
    <meta:user-defined meta:name="OVERHEIDop.straatnaam">Sylviusweg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4703</meta:user-defined>
    <meta:user-defined meta:name="OVERHEIDop.PrbID/DC.identifier">prb-2021-4703</meta:user-defined>
    <meta:user-defined meta:name="OVERHEIDop.versieInformatie"/>
  </office:meta>
</office:document-meta>
</file>