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De Loetenweg 5,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een geval van ernstige bodemverontreiniging. Het geval van bodemverontreiniging hoeft bij het huidige en voorgenomen gebruik niet met spoed te worden gesaneerd. Datum besluit: 15 juni 2021 Aanvrager: Prohuis B.V. Zaaknummer: 102882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9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202</meta:user-defined>
    <meta:user-defined meta:name="DCTERMS.abstract">Bekendmaking van Provincie Noord-Holland</meta:user-defined>
    <dc:language>nl</dc:language>
    <meta:user-defined meta:name="OVERHEID.EPSG28992/DC.spatial">115065.895 474900.979</meta:user-defined>
    <meta:user-defined meta:name="DC.title">Bodem wbb, De Loetenweg 5, Amstelveen</meta:user-defined>
    <meta:user-defined meta:name="OVERHEID.PostcodeHuisnummer/OVERHEIDop.postcodeHuisnummer">1187ZX 1</meta:user-defined>
    <meta:user-defined meta:name="OVERHEIDop.straatnaam">Keurmeesterstraat</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4698</meta:user-defined>
    <meta:user-defined meta:name="OVERHEIDop.PrbID/DC.identifier">prb-2021-4698</meta:user-defined>
    <meta:user-defined meta:name="OVERHEIDop.versieInformatie"/>
  </office:meta>
</office:document-meta>
</file>