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V in 't Gooi, Oosterengweg - NS-busstation, Hilversum, damwan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heeft besloten de beslistermijn van een aanvraag om een vergunning ingevolge de Wet algemene bepalingen omgevingsrecht (Wabo) te verlengen.</text:p>
            <text:p text:style-name="common-al">De beslistermijn is verlengd met zes weken. De aanvraag betreft het plaatsen van damwanden ten behoeve van het vrije busbaanproject HOV in ’t Gooi, om de hoogteverschillen vanwege de deels verdiepte ligging van de HOV-busbaan op te vangen. Deze aanvraag betreft tracé 3 van het project en loopt vanaf de onderdoorgang ter hoogte van de Oosterengweg tot aan het NS-busstation in Hilversum. Datum verlengingsbesluit: 14 juni 2021 Aanvrager: BAM Infra B.V Zaaknummer: 102655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9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69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meta:user-defined meta:name="OVERHEIDop.referentienummer">1265200</meta:user-defined>
    <meta:user-defined meta:name="DCTERMS.abstract">Bekendmaking van Provincie Noord-Holland</meta:user-defined>
    <dc:language>nl</dc:language>
    <meta:user-defined meta:name="OVERHEID.EPSG28992/DC.spatial">141666.1 470286.6</meta:user-defined>
    <meta:user-defined meta:name="DC.title">HOV in 't Gooi, Oosterengweg - NS-busstation, Hilversum, damwanden</meta:user-defined>
    <meta:user-defined meta:name="OVERHEID.PostcodeHuisnummer/OVERHEIDop.postcodeHuisnummer">1221JV 34</meta:user-defined>
    <meta:user-defined meta:name="OVERHEIDop.straatnaam">Oosterengweg</meta:user-defined>
    <meta:user-defined meta:name="OVERHEIDop.woonplaats">Hilversum</meta:user-defined>
    <meta:user-defined meta:name="DCTERMS.W3CDTF/DCTERMS.available">2021-06-17</meta:user-defined>
    <meta:user-defined meta:name="DCTERMS.W3CDTF/OVERHEIDop.jaargang">2021</meta:user-defined>
    <meta:user-defined meta:name="OVERHEIDop.publicationIssue">4697</meta:user-defined>
    <meta:user-defined meta:name="OVERHEIDop.PrbID/DC.identifier">prb-2021-4697</meta:user-defined>
    <meta:user-defined meta:name="OVERHEIDop.versieInformatie"/>
  </office:meta>
</office:document-meta>
</file>