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Gedeputeerde Staten van de provincie Noord-Brabant van 8 juni 2021 tot wijziging van de Subsidieregeling economie en innovatie Noord-Brabant 2016 in verband met de ophoging van het subsidieplafond van paragraaf drie van die regeling (Veertiende wijziging Subsidieregeling economie en innovatie Noord-Brabant 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economie en innovatie Noord-Brabant 2016 te wijzigen in verband met de ophoging van het subsidieplafond van paragraaf drie van die regeling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economie en innovatie Noord-Brabant 2016</text:p>
            <text:p text:style-name="al">In artikel 3.10, eerste lid, onder b, van de Subsidieregeling Economie en innovatie Noord-Brabant 2016 wordt “€ 429.921” vervangen door “€ 493.721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regeling treedt in werking met ingang van de dag na de datum van uitgifte van het Provinciaal Blad waarin zij wordt geplaatst en werkt terug tot en met 1 me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8 juni 2021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69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http://decentrale.regelgeving.overheid.nl/cvdr/xhtmloutput/Historie/Noord-Brabant/CVDR275924/CVDR275924_2.html</meta:user-defined>
    <meta:user-defined meta:name="OVERHEIDop.referentienummer">4895720</meta:user-defined>
    <meta:user-defined meta:name="DCTERMS.alternative">Subsidieregeling economie en innovatie Noord-Brabant 2016</meta:user-defined>
    <dc:language>nl</dc:language>
    <meta:user-defined meta:name="OVERHEID.Provincie/DC.spatial">Noord-Brabant</meta:user-defined>
    <meta:user-defined meta:name="DC.title">Regeling van de Gedeputeerde Staten van de provincie Noord-Brabant houdende regels omtrent het verstrekken van subsidie ter stimulering van projecten die nieuwe of vernieuwende economische activiteiten bevorderen (Subsidieregeling economie en innovatie Noord-Brabant 2016)</meta:user-defined>
    <meta:user-defined meta:name="DCTERMS.W3CDTF/DCTERMS.available">2021-06-17</meta:user-defined>
    <meta:user-defined meta:name="DCTERMS.W3CDTF/OVERHEIDop.jaargang">2021</meta:user-defined>
    <meta:user-defined meta:name="OVERHEIDop.publicationIssue">4694</meta:user-defined>
    <meta:user-defined meta:name="OVERHEIDop.betreftRegeling">CVDR412212_16</meta:user-defined>
    <meta:user-defined meta:name="xs:date/OVERHEIDop.startdatum">2021-06-18</meta:user-defined>
    <meta:user-defined meta:name="OVERHEIDop.PrbID/DC.identifier">prb-2021-4694</meta:user-defined>
    <meta:user-defined meta:name="OVERHEIDop.versieInformatie"/>
  </office:meta>
</office:document-meta>
</file>