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Oude Baan, Buchten, BUS 2021-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Netbeheer B.V. over het voornemen saneringswerkzaamheden te verrichten. Het betreft de categorie tijdelijk uitplaatsen (35 dagen).  </text:p>
            <text:p text:style-name="common-al">Locatie: Oude Baan, Buchten, kadastraal bekend gemeente Born, sectie F, nummer 3731 en sectie H, nummer 665 Datum ontvangst melding: 12 mei 2021 Projectcode: LI188302700 BUS-nummer: 2021-128  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  </text:p>
            <text:p text:style-name="common-al">
            <text:span text:style-name="nadrukvet">Informatie</text:span> 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9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9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9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2700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84750.369 339065.048</meta:user-defined>
    <meta:user-defined meta:name="DC.title">Provincie Limburg melding Besluit Uniforme Saneringen Oude Baan, Buchten, BUS 2021-128</meta:user-defined>
    <meta:user-defined meta:name="OVERHEID.PostcodeHuisnummer/OVERHEIDop.postcodeHuisnummer">6122BK 108</meta:user-defined>
    <meta:user-defined meta:name="OVERHEIDop.straatnaam">Bettinumstraat</meta:user-defined>
    <meta:user-defined meta:name="OVERHEIDop.woonplaats">Bucht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4690</meta:user-defined>
    <meta:user-defined meta:name="OVERHEIDop.PrbID/DC.identifier">prb-2021-4690</meta:user-defined>
    <meta:user-defined meta:name="OVERHEIDop.versieInformatie"/>
  </office:meta>
</office:document-meta>
</file>