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gebruik nemen ontwateringsinstallatie, 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in gebruik nemen van een ontwateringsequipment als onderdeel van de RAP (Rookgas Aspecten PEFA). De ontwateringsequipment is sinds 2008 in gebruik en in 2020 is een tweede cycloon in de bufferbak van de ontwateringsequipment bijgeplaatst.</text:p>
            <text:p text:style-name="common-al">Datum besluit: 11 januari 2021</text:p>
            <text:p text:style-name="common-al">Aanvrager: Tata Steel IJmuiden B.V.</text:p>
            <text:p text:style-name="common-al">Locatie: Wenckebachstraat 1, Velsen-Noord</text:p>
            <text:p text:style-name="common-al">Zaaknummer: 996539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gebruik nemen ontwateringsinstallatie, RA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469</meta:user-defined>
    <meta:user-defined meta:name="OVERHEIDop.PrbID/DC.identifier">prb-2021-469</meta:user-defined>
    <meta:user-defined meta:name="OVERHEIDop.versieInformatie"/>
  </office:meta>
</office:document-meta>
</file>