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rmeerdijken, tussen Hoorn en Scharwoude, tewaterlaatplaats Grote W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bouwwerk in de oeverdijk, dat tot doel heeft een boot te water te kunnen laten (tewaterlaatplaats), op de locatie kadastraal bekend onder perceelnummer 37, sectie H, tussen de dijkpalen 28 en 30 (module 3), tussen Hoorn en Scharwoude, nabij de Grote Waal. Datum besluit: 10 juni 2021 Aanvrager: Hoogheemraadschap Hollands Noorderkwartier Zaaknummer: 101650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8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8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8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183</meta:user-defined>
    <meta:user-defined meta:name="DCTERMS.abstract">Bekendmaking van Provincie Noord-Holland</meta:user-defined>
    <dc:language>nl</dc:language>
    <meta:user-defined meta:name="OVERHEID.EPSG28992/DC.spatial">130083.246 516595.725</meta:user-defined>
    <meta:user-defined meta:name="DC.title">Markermeerdijken, tussen Hoorn en Scharwoude, tewaterlaatplaats Grote Waal</meta:user-defined>
    <meta:user-defined meta:name="OVERHEID.PostcodeHuisnummer/OVERHEIDop.postcodeHuisnummer">1622KZ 1</meta:user-defined>
    <meta:user-defined meta:name="OVERHEIDop.straatnaam">Dwaalpark</meta:user-defined>
    <meta:user-defined meta:name="OVERHEIDop.woonplaats">Hoorn</meta:user-defined>
    <meta:user-defined meta:name="DCTERMS.W3CDTF/DCTERMS.available">2021-06-17</meta:user-defined>
    <meta:user-defined meta:name="DCTERMS.W3CDTF/OVERHEIDop.jaargang">2021</meta:user-defined>
    <meta:user-defined meta:name="OVERHEIDop.publicationIssue">4683</meta:user-defined>
    <meta:user-defined meta:name="OVERHEIDop.PrbID/DC.identifier">prb-2021-4683</meta:user-defined>
    <meta:user-defined meta:name="OVERHEIDop.versieInformatie"/>
  </office:meta>
</office:document-meta>
</file>