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eld - Vuurwerkbesluit, ontbrandingstoestemming verleend, Castricummerweg, Uitge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Kermis Uitgeest 2021. Het vuurwerk zal worden afgestoken op 7 juli 2021 tussen 23.00 uur en 23.15 uur.</text:p>
            <text:p text:style-name="common-al">Datum besluit: 14 juni 2021</text:p>
            <text:p text:style-name="common-al">Zaaknummer: 10327214</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9098.044 504884.052</meta:user-defined>
    <meta:user-defined meta:name="DC.title">Voorbeeld - Vuurwerkbesluit, ontbrandingstoestemming verleend, Castricummerweg, Uitgeest</meta:user-defined>
    <meta:user-defined meta:name="OVERHEID.PostcodeHuisnummer/OVERHEIDop.postcodeHuisnummer">1911GA 8</meta:user-defined>
    <meta:user-defined meta:name="OVERHEIDop.straatnaam">Castricummerweg</meta:user-defined>
    <meta:user-defined meta:name="OVERHEIDop.woonplaats">Uitgeest</meta:user-defined>
    <meta:user-defined meta:name="DCTERMS.W3CDTF/DCTERMS.available">2021-06-17</meta:user-defined>
    <meta:user-defined meta:name="DCTERMS.W3CDTF/OVERHEIDop.jaargang">2021</meta:user-defined>
    <meta:user-defined meta:name="OVERHEIDop.publicationIssue">4682</meta:user-defined>
    <meta:user-defined meta:name="OVERHEIDop.PrbID/DC.identifier">prb-2021-4682</meta:user-defined>
    <meta:user-defined meta:name="OVERHEIDop.versieInformatie"/>
  </office:meta>
</office:document-meta>
</file>