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8 juni 2021, nummer 1630835/1630839 tot vaststelling van een openstellingsbesluit en een subsidieplafond 2021 voor het onderdeel ‘Samenwerking in het kader van Europese Innovatie Partnerschappen binnen de agrarische sector (EIP-AGRI)’ van de Uitvoeringsregeling POP3 subsidies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text:p>
            <text:p text:style-name="al"/>
            <text:p text:style-name="al">Besluiten:</text:p>
            <text:list text:style-name="id1-3-2-1-1-6">
              <text:list-item text:style-override="id1-3-2-1-1-6-1">
                <text:number>I.</text:number>
                <text:p text:style-name="al">Gedeputeerde Staten stellen open: hoofdstuk 2, paragraaf 8 van de Uitvoeringsregeling POP3 subsidies Noord-Holland, verder te noemen de Uitvoeringsregeling, voor de periode van 5 juli tot en met 27 augustus 2021, 17:00 uur. </text:p>
              </text:list-item>
              <text:list-item text:style-override="id1-3-2-1-1-6-2">
                <text:number>II.</text:number>
                <text:p text:style-name="al">Gedeputeerde Staten stellen voor de onder I genoemde periode het subsidieplafond ten behoeve van de maatregel vast op € 2.000.000,00 bestaande uit 50% ELFPO middelen en 50% provinciale middelen.</text:p>
              </text:list-item>
              <text:list-item text:style-override="id1-3-2-1-1-6-3">
                <text:number>III.</text:number>
                <text:p text:style-name="al">Gedeputeerde Staten stellen de volgende regels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paragraaf wordt verstaan onder:</text:p>
            <text:list text:style-name="id1-3-2-2-1-3">
              <text:list-item text:style-override="id1-3-2-2-1-3-1">
                <text:number>a.</text:number>
                <text:p text:style-name="al">EIP-Agri of EIP: het Europees Innovatie Partnerschap voor de agrarische sector, voor de productiviteit en duurzaamheid in de landbouw;</text:p>
              </text:list-item>
              <text:list-item text:style-override="id1-3-2-2-1-3-2">
                <text:number>b.</text:number>
                <text:p text:style-name="al">operationele groep: samenwerkingsverband, gericht op het ontwikkelen, valideren en verfijnen van innovaties, dat deel uitmaakt van een EIP-Agri, bestaande uit minimaal zes deelnemers, waarvan minimaal één landbouwer of een organisatie die de landbouwer vertegenwoordigt.</text:p>
              </text:list-item>
              <text:list-item text:style-override="id1-3-2-2-1-3-3">
                <text:number>c.</text:number>
                <text:p text:style-name="al">Voedselvisie 2020-2030: door Provinciale Staten van Noord-Holland vastgestelde voedselvisie 2020-2030, te vinden op www.noord-holland.nl.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de uitvoering van een project door de operationele groep. </text:p>
              </text:list-item>
              <text:list-item text:style-override="id1-3-2-2-2-3">
                <text:number>2.</text:number>
                <text:p text:style-name="al">Mits ondersteunend aan de activiteit als bedoeld in het eerste lid kan ook subsidie worden verstrekt voor: </text:p>
                <text:list text:style-name="id1-3-2-2-2-3-3">
                  <text:list-item text:style-override="id1-3-2-2-2-3-3-1">
                    <text:number>a.</text:number>
                    <text:p text:style-name="al">de oprichting van een operationele groep; of </text:p>
                  </text:list-item>
                  <text:list-item text:style-override="id1-3-2-2-2-3-3-2">
                    <text:number>b.</text:number>
                    <text:p text:style-name="al">het gezamenlijk formuleren van een projectplan gericht op een innovatie. </text:p>
                  </text:list-item>
                </text:list>
              </text:list-item>
              <text:list-item text:style-override="id1-3-2-2-2-4">
                <text:number>3.</text:number>
                <text:p text:style-name="al">De activiteiten zijn gericht op het praktijkrijp maken van kennis en innovatie alsmede één of meerdere van de volgende thema’s:</text:p>
                <text:list text:style-name="id1-3-2-2-2-4-3">
                  <text:list-item text:style-override="id1-3-2-2-2-4-3-1">
                    <text:number>a.</text:number>
                    <text:p text:style-name="al">verschuiving van de bestaande kostenreductiestrategie naar een meerwaarde strategie, met nieuwe marktconcepten, nieuwe verdienmodellen of meerwaardecreatie;</text:p>
                  </text:list-item>
                  <text:list-item text:style-override="id1-3-2-2-2-4-3-2">
                    <text:number>b.</text:number>
                    <text:p text:style-name="al">beter beheer van productierisico’s, versterking van de positie van de primaire producent in de handelsketen of het verminderen van marktfalen;</text:p>
                  </text:list-item>
                  <text:list-item text:style-override="id1-3-2-2-2-4-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3-4">
                    <text:number>d.</text:number>
                    <text:p text:style-name="al">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Subsidie wordt verstrekt aan de deelnemers van een operationele groep; </text:p>
          </text:section>
          <text:section text:name="artikel_id1-3-2-2-4" text:style-name="artikel">
            <text:p text:style-name="artikel_kop_titel"><text:span text:style-name="artikel_kop_label">Artikel</text:span> <text:span text:style-name="artikel_kop_nr">4</text:span> subsidiabele kosten</text:p>
            <text:p text:style-name="al">Subsidie kan worden verstrekt voor de volgende kosten:</text:p>
            <text:list text:style-name="id1-3-2-2-4-3">
              <text:list-item text:style-override="id1-3-2-2-4-3-1">
                <text:number>a.</text:number>
                <text:p text:style-name="al">kosten van het werven van deelnemers en het schrijven van een projectplan;</text:p>
              </text:list-item>
              <text:list-item text:style-override="id1-3-2-2-4-3-2">
                <text:number>b.</text:number>
                <text:p text:style-name="al">coördinatiekosten voor het samenwerkingsverband;</text:p>
              </text:list-item>
              <text:list-item text:style-override="id1-3-2-2-4-3-3">
                <text:number>c.</text:number>
                <text:p text:style-name="al">de kosten voor het verspreiden van resultaten van het project;</text:p>
              </text:list-item>
              <text:list-item text:style-override="id1-3-2-2-4-3-4">
                <text:number>d.</text:number>
                <text:p text:style-name="al">de kosten van de bouw, verbetering, verwerving of leasing van onroerende zaken;</text:p>
              </text:list-item>
              <text:list-item text:style-override="id1-3-2-2-4-3-5">
                <text:number>e.</text:number>
                <text:p text:style-name="al">de kosten van de koop of huurkoop van nieuwe machines en installaties tot maximaal de marktwaarde van de activa;</text:p>
              </text:list-item>
              <text:list-item text:style-override="id1-3-2-2-4-3-6">
                <text:number>f.</text:number>
                <text:p text:style-name="al">de kosten van tweedehands zaken tot maximaal de marktwaarde;</text:p>
              </text:list-item>
              <text:list-item text:style-override="id1-3-2-2-4-3-7">
                <text:number>g.</text:number>
                <text:p text:style-name="al">de kosten van adviseurs, architecten en ingenieurs;</text:p>
              </text:list-item>
              <text:list-item text:style-override="id1-3-2-2-4-3-8">
                <text:number>h.</text:number>
                <text:p text:style-name="al">adviezen voor duurzaamheid op milieu en economisch gebied;</text:p>
              </text:list-item>
              <text:list-item text:style-override="id1-3-2-2-4-3-9">
                <text:number>i.</text:number>
                <text:p text:style-name="al">de kosten van haalbaarheidsstudies;</text:p>
              </text:list-item>
              <text:list-item text:style-override="id1-3-2-2-4-3-10">
                <text:number>j.</text:number>
                <text:p text:style-name="al">operationele kosten voor het testen en ontwikkelen van een innovatie in de praktijk;</text:p>
              </text:list-item>
              <text:list-item text:style-override="id1-3-2-2-4-3-11">
                <text:number>k.</text:number>
                <text:p text:style-name="al">de kosten van verwerving of ontwikkeling van computersoftware;</text:p>
              </text:list-item>
              <text:list-item text:style-override="id1-3-2-2-4-3-12">
                <text:number>l.</text:number>
                <text:p text:style-name="al">de kosten van verwerving van octrooien, licenties, auteursrechten en merken;</text:p>
              </text:list-item>
              <text:list-item text:style-override="id1-3-2-2-4-3-13">
                <text:number>m.</text:number>
                <text:p text:style-name="al">bijdragen in natura;</text:p>
              </text:list-item>
              <text:list-item text:style-override="id1-3-2-2-4-3-14">
                <text:number>n.</text:number>
                <text:p text:style-name="al">afschrijvingskosten zoals bedoeld in artikel 69, tweede lid van Verordening (EU) Nr. 1303/2013; </text:p>
              </text:list-item>
              <text:list-item text:style-override="id1-3-2-2-4-3-15">
                <text:number>o.</text:number>
                <text:p text:style-name="al">personeelskosten, indien berekend overeenkomstig 1.9 of 1.9a van de Uitvoeringsregeling; </text:p>
              </text:list-item>
              <text:list-item text:style-override="id1-3-2-2-4-3-16">
                <text:number>p.</text:number>
                <text:p text:style-name="al">niet verrekenbare of niet compensabele BTW.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Indien de activiteit betrekking heeft op de handel in en de voortbrenging van landbouwproducten bedraagt de hoogte van subsidie:</text:p>
                <text:list text:style-name="id1-3-2-2-5-2-3">
                  <text:list-item text:style-override="id1-3-2-2-5-2-3-1">
                    <text:number>a.</text:number>
                    <text:p text:style-name="al">70% van subsidiabele kosten als bedoeld in artikel 4, onderdelen b, c en o, voor zover het betreft de kosten als bedoeld in onderdelen b en c; </text:p>
                  </text:list-item>
                  <text:list-item text:style-override="id1-3-2-2-5-2-3-2">
                    <text:number>b.</text:number>
                    <text:p text:style-name="al">100% van de subsidiabele kosten als bedoeld in artikel 4, onderdeel d tot en met o, voor zover het kosten van niet-productieve investeringen betreft;</text:p>
                  </text:list-item>
                  <text:list-item text:style-override="id1-3-2-2-5-2-3-3">
                    <text:number>c.</text:number>
                    <text:p text:style-name="al">40% van de subsidiabele kosten als bedoeld in artikel 4, onderdeel d tot en met o, voor zover het kosten van productieve investeringen betreft;</text:p>
                  </text:list-item>
                  <text:list-item text:style-override="id1-3-2-2-5-2-3-4">
                    <text:number>d.</text:number>
                    <text:p text:style-name="al">100% van de subsidiabele kosten als bedoeld in artikel 4, onderdeel a en o, voor zover het kosten betreft voor de oprichting van een projectmatige samenwerking en het gezamenlijk formuleren van een projectplan.</text:p>
                  </text:list-item>
                </text:list>
              </text:list-item>
              <text:list-item text:style-override="id1-3-2-2-5-3">
                <text:number>2.</text:number>
                <text:p text:style-name="al">Indien de activiteit geen betrekking heeft op de handel in en de voortbrenging van landbouw producten bedraagt de hoogte van subsidie: </text:p>
                <text:list text:style-name="id1-3-2-2-5-3-3">
                  <text:list-item text:style-override="id1-3-2-2-5-3-3-1">
                    <text:number>a.</text:number>
                    <text:p text:style-name="al">25% van de subsidiabele kosten als bedoeld in artikel 4, alle onderdelen met uitzondering van i, indien de subsidieontvanger een grote onderneming is;</text:p>
                  </text:list-item>
                  <text:list-item text:style-override="id1-3-2-2-5-3-3-2">
                    <text:number>b.</text:number>
                    <text:p text:style-name="al">35% van de subsidiabele kosten als bedoeld in artikel 4, alle onderdelen met uitzondering van i, indien de subsidieontvanger een middel grote onderneming is;</text:p>
                  </text:list-item>
                  <text:list-item text:style-override="id1-3-2-2-5-3-3-3">
                    <text:number>c.</text:number>
                    <text:p text:style-name="al">45% van de subsidiabele kosten als bedoeld in artikel 4, alle onderdelen met uitzondering van i, indien de subsidieontvanger een kleine onderneming is;</text:p>
                  </text:list-item>
                  <text:list-item text:style-override="id1-3-2-2-5-3-3-4">
                    <text:number>d.</text:number>
                    <text:p text:style-name="al">40% van de subsidiabele kosten als bedoeld in artikel 4 onderdeel i.</text:p>
                  </text:list-item>
                </text:list>
              </text:list-item>
              <text:list-item text:style-override="id1-3-2-2-5-4">
                <text:number>3.</text:number>
                <text:p text:style-name="al">De percentages genoemd in het tweede lid, onder a tot en met c kunnen worden verhoogd met 15% indien:</text:p>
                <text:list text:style-name="id1-3-2-2-5-4-3">
                  <text:list-item text:style-override="id1-3-2-2-5-4-3-1">
                    <text:number>a.</text:number>
                    <text:p text:style-name="al">het samenwerkingsverband bestaat uit tenminste één kleine- of middelgrote onderneming als omschreven in bijlage 1 bij verordening 651/2014 (AGVV) en geen van de partijen meer dan 70% van de kosten draagt, en </text:p>
                  </text:list-item>
                  <text:list-item text:style-override="id1-3-2-2-5-4-3-2">
                    <text:number>b.</text:number>
                    <text:p text:style-name="al">een onderzoeks- of onderwijsinstelling aan het samenwerkingsverband deelneemt en deze instelling minimaal 10% van de kosten draagt.</text:p>
                  </text:list-item>
                </text:list>
              </text:list-item>
              <text:list-item text:style-override="id1-3-2-2-5-5">
                <text:number>4.</text:number>
                <text:p text:style-name="al">Subsidies lager dan € 80.000,- worden niet verleend. De te verlenen subsidie bedraagt maximaal € 250.000,-. </text:p>
              </text:list-item>
            </text:list>
          </text:section>
          <text:section text:name="artikel_id1-3-2-2-6" text:style-name="artikel">
            <text:p text:style-name="artikel_kop_titel"><text:span text:style-name="artikel_kop_label">Artikel</text:span> <text:span text:style-name="artikel_kop_nr">6</text:span> rangschikking </text:p>
            <text:p text:style-name="al">Aanvragen die voor subsidie in aanmerking komen worden gerangschikt op basis van de volgende selectiecriteria:</text:p>
            <text:p text:style-name="al"/>
            <text:list text:style-name="id1-3-2-2-6-4">
              <text:list-item text:style-override="id1-3-2-2-6-4-1">
                <text:number>a.</text:number>
                <text:p text:style-name="al">mate van effectiviteit, hetgeen blijkt uit het potentiële effect aan één of meer thema’s zoals bedoeld in artikel 2, derde lid, waarbij in samenhang de volgende aspecten worden bezien:</text:p>
                <text:list text:style-name="id1-3-2-2-6-4-1-3">
                  <text:list-item text:style-override="id1-3-2-2-6-4-1-3-1">
                    <text:number>i.</text:number>
                    <text:p text:style-name="al">meerwaarde van de beoogde innovatie voor de gestelde doelen binnen de thema’s;</text:p>
                  </text:list-item>
                  <text:list-item text:style-override="id1-3-2-2-6-4-1-3-2">
                    <text:number>ii.</text:number>
                    <text:p text:style-name="al">voorbeeldwerking van het innovatieproject in breder verband;</text:p>
                  </text:list-item>
                  <text:list-item text:style-override="id1-3-2-2-6-4-1-3-3">
                    <text:number>iii.</text:number>
                    <text:p text:style-name="al">mate van geschiktheid van de beoogde innovatie voor brede toepasbaarheid of uitrol;</text:p>
                  </text:list-item>
                  <text:list-item text:style-override="id1-3-2-2-6-4-1-3-4">
                    <text:number>iv.</text:number>
                    <text:p text:style-name="al">kwaliteit communicatieplan voor de kennisdeling tijdens het innovatietraject en voor de verspreiding van de resultaten.</text:p>
                  </text:list-item>
                </text:list>
              </text:list-item>
              <text:list-item text:style-override="id1-3-2-2-6-4-2">
                <text:number>b.</text:number>
                <text:p text:style-name="al">mate van innovativiteit, hetgeen blijkt uit de meerwaarde die de beoogde innovatie heeft op basis van de volgende aspecten:</text:p>
                <text:list text:style-name="id1-3-2-2-6-4-2-3">
                  <text:list-item text:style-override="id1-3-2-2-6-4-2-3-1">
                    <text:number>i.</text:number>
                    <text:p text:style-name="al">technisch of sociaal grensverleggend karakter van de beoogde innovatie;</text:p>
                  </text:list-item>
                  <text:list-item text:style-override="id1-3-2-2-6-4-2-3-2">
                    <text:number>ii.</text:number>
                    <text:p text:style-name="al">transitie karakter van de innovatie;</text:p>
                  </text:list-item>
                  <text:list-item text:style-override="id1-3-2-2-6-4-2-3-3">
                    <text:number>iii.</text:number>
                    <text:p text:style-name="al">toepassingsgerichtheid van de innovatie vanuit bestaande kennis, prototypen, modellen;</text:p>
                  </text:list-item>
                  <text:list-item text:style-override="id1-3-2-2-6-4-2-3-4">
                    <text:number>iv.</text:number>
                    <text:p text:style-name="al">vernieuwende karakter van het samenwerkingsverband naar samenstelling;</text:p>
                  </text:list-item>
                  <text:list-item text:style-override="id1-3-2-2-6-4-2-3-5">
                    <text:number>v.</text:number>
                    <text:p text:style-name="al">de opzet van de Innovatie infrastructuur.</text:p>
                  </text:list-item>
                </text:list>
              </text:list-item>
              <text:list-item text:style-override="id1-3-2-2-6-4-3">
                <text:number>c.</text:number>
                <text:p text:style-name="al">mate van kosteneffectiviteit, hetgeen blijkt uit de mate waarin de resultaten van het innovatieproject op een kostenefficiënte wijze worden behaald waarbij in samenhang de volgende aspecten worden bezien:</text:p>
                <text:list text:style-name="id1-3-2-2-6-4-3-3">
                  <text:list-item text:style-override="id1-3-2-2-6-4-3-3-1">
                    <text:number>i.</text:number>
                    <text:p text:style-name="al">de verhouding tussen de begrote kosten en de beoogde projectresultaten (prestaties);</text:p>
                  </text:list-item>
                  <text:list-item text:style-override="id1-3-2-2-6-4-3-3-2">
                    <text:number>ii.</text:number>
                    <text:p text:style-name="al">relevantie van de voorziene kosten voor het realiseren van de beoogde innovatie;</text:p>
                  </text:list-item>
                  <text:list-item text:style-override="id1-3-2-2-6-4-3-3-3">
                    <text:number>iii.</text:number>
                    <text:p text:style-name="al">mate van efficiënt gebruik van (bestaande) kennis en arbeid.</text:p>
                  </text:list-item>
                </text:list>
              </text:list-item>
              <text:list-item text:style-override="id1-3-2-2-6-4-4">
                <text:number>d.</text:number>
                <text:p text:style-name="al">mate van haalbaarheid, hetgeen blijkt uit de slagingskans van de innovatie waarbij in samenhang de volgende aspecten worden bezien:</text:p>
                <text:list text:style-name="id1-3-2-2-6-4-4-3">
                  <text:list-item text:style-override="id1-3-2-2-6-4-4-3-1">
                    <text:number>i.</text:number>
                    <text:p text:style-name="al">kwaliteit procesplan voor samenwerking en/of projectplan voor de ontwikkeling van de beoogde innovatie;</text:p>
                  </text:list-item>
                  <text:list-item text:style-override="id1-3-2-2-6-4-4-3-2">
                    <text:number>ii.</text:number>
                    <text:p text:style-name="al">blijk van oriëntatie op (technische) haalbaarheid op basis van de kennis die voor handen ligt;</text:p>
                  </text:list-item>
                  <text:list-item text:style-override="id1-3-2-2-6-4-4-3-3">
                    <text:number>iii.</text:number>
                    <text:p text:style-name="al">blijk van oriëntatie op businessmodel en marktpotentieel;</text:p>
                  </text:list-item>
                  <text:list-item text:style-override="id1-3-2-2-6-4-4-3-4">
                    <text:number>iv.</text:number>
                    <text:p text:style-name="al">kwaliteit van het samenwerkingsverband in relatie tot het ambitieniveau;</text:p>
                  </text:list-item>
                  <text:list-item text:style-override="id1-3-2-2-6-4-4-3-5">
                    <text:number>v.</text:number>
                    <text:p text:style-name="al">kennisdeling. </text:p>
                  </text:list-item>
                </text:list>
              </text:list-item>
            </text:list>
          </text:section>
          <text:section text:name="artikel_id1-3-2-2-7" text:style-name="artikel">
            <text:p text:style-name="artikel_kop_titel"><text:span text:style-name="artikel_kop_label">Artikel</text:span> <text:span text:style-name="artikel_kop_nr">7</text:span> de puntensystematiek</text:p>
            <text:list text:style-name="id1-3-2-2-7-2">
              <text:list-item text:style-override="id1-3-2-2-7-2">
                <text:number>1.</text:number>
                <text:p text:style-name="al">Na sluiting van de openstellingstermijn worden alle aanvragen beoordeeld op basis van de selectiecriteria bedoeld in artikel 6 en gerangschikt op basis van het puntentotaal bedoeld in art 1.15a van de Uitvoeringsregeling. Het puntentotaal per project wordt samengesteld uit de te behalen punten op basis van deze methodiek:</text:p>
              </text:list-item>
              <text:list-item text:style-override="id1-3-2-2-7-3">
                <text:number/>
                <text:p text:style-name="al">Criterium 6.a mate van effectiviteit: 0-5 punten, gewicht 2</text:p>
              </text:list-item>
              <text:list-item text:style-override="id1-3-2-2-7-4">
                <text:number/>
                <text:p text:style-name="al">Criterium 6.b mate van innovativiteit: 0-5 punten, gewicht 3</text:p>
              </text:list-item>
              <text:list-item text:style-override="id1-3-2-2-7-5">
                <text:number/>
                <text:p text:style-name="al">Criterium 6.c mate van kosteneffectiviteit: 0-5 punten, gewicht 2 </text:p>
              </text:list-item>
              <text:list-item text:style-override="id1-3-2-2-7-6">
                <text:number/>
                <text:p text:style-name="al">Criterium 6.d mate van haalbaarheid: 0-5 punten, gewicht 3</text:p>
              </text:list-item>
              <text:list-item text:style-override="id1-3-2-2-7-7">
                <text:number>2.</text:number>
                <text:p text:style-name="al">Aanvragen worden op volgorde van de rangschikking gehonoreerd.</text:p>
                <text:list text:style-name="id1-3-2-2-7-7-3">
                  <text:list-item text:style-override="id1-3-2-2-7-7-3-1">
                    <text:number>1.</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artikel 6, onderdeel b.</text:p>
                  </text:list-item>
                  <text:list-item text:style-override="id1-3-2-2-7-7-3-2">
                    <text:number>2.</text:number>
                    <text:p text:style-name="al">Indien de aanvragen als bedoeld in het eerste lid een gelijk aantal punten hebben behaald op het criterium bedoeld in het artikel 6, onderdeel b, wordt de subsidie verleend voor de aanvraag om subsidie met het hoogste aantal punten behaald op het criterium bedoeld in 6, onderdeel d. </text:p>
                  </text:list-item>
                  <text:list-item text:style-override="id1-3-2-2-7-7-3-3">
                    <text:number>3.</text:number>
                    <text:p text:style-name="al">Indien de aanvragen als bedoeld in het tweede lid een gelijk aantal punten hebben behaald op het criterium bedoeld in artikel 6, onderdelen b en d, wordt de subsidie verleend voor de aanvraag om subsidie met het hoogste aantal punten behaald op het criterium bedoeld in artikel 6 onderdeel a.</text:p>
                  </text:list-item>
                  <text:list-item text:style-override="id1-3-2-2-7-7-3-4">
                    <text:number>4.</text:number>
                    <text:p text:style-name="al">Indien de aanvragen als bedoeld in het derde lid een gelijk aantal punten hebben behaald op alle criteria bedoeld in artikel 6, wordt de rangschikking van de aanvragen bepaald door loting.</text:p>
                  </text:list-item>
                </text:list>
              </text:list-item>
            </text:list>
          </text:section>
          <text:section text:name="artikel_id1-3-2-2-8"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6 een adviescommissie in als bedoeld in artikel 1.14 van de Uitvoeringsregeling </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artikel 1.8 van de Uitvoeringsregeling wordt subsidie geweigerd als het gewogen aantal behaalde punten, zoals berekend op basis van artikel 6, lager is dan 35.</text:p>
              </text:list-item>
              <text:list-item text:style-override="id1-3-2-2-9-3">
                <text:number>2.</text:number>
                <text:p text:style-name="al">Onverminderd artikel 1.8 en artikel 2.8.5 van de Uitvoeringsregeling wordt subsidie geweigerd indien de steun wordt aangevraagd voor kosten gericht op de reguliere bedrijfsvoering van bestaande reguliere samenwerkingsactiviteit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met ingang van de dag na de datum van uitgifte van het Provinciaal Blad waarin deze wordt geplaatst.</text:p>
              </text:list-item>
              <text:list-item text:style-override="id1-3-2-2-10-3">
                <text:number>2.</text:number>
                <text:p text:style-name="al">Dit besluit wordt aangehaald als: Openstellingbesluit samenwerking EIP Noord-Holland 2021</text:p>
              </text:list-item>
            </text:list>
          </text:section>
        </text:section>
        <text:section text:name="regeling-sluiting_id1-3-2-3" text:style-name="regeling-sluiting">
          <text:section text:name="ondertekening_id1-3-2-3-1">
            <text:p><text:span text:style-name="functie">Haarlem, 8 juni 2021</text:span></text:p>
            <text:p><text:span text:style-name="functie">Gedeputeerde Staten van Noord-Holland,</text:span></text:p>
            <text:p><text:span text:style-name="functie"/></text:p>
          </text:section>
          <text:section text:name="ondertekening_id1-3-2-3-2">
            <text:p><text:span text:style-name="functie"/></text:p>
            <text:p><text:span text:style-name="functie">A.Th.H. van Dijk, voorzitter</text:span></text:p>
            <text:p><text:span text:style-name="functie"/></text:p>
          </text:section>
          <text:section text:name="ondertekening_id1-3-2-3-3">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electiecriteria artikel 6 </text:span>
        </text:p>
          <text:p text:style-name="al"/>
          <text:p text:style-name="al">De selectie van de projecten vindt plaats op basis van de criteria 1. mate van effectiviteit, 2. innovativiteit, 3. kosteneffectiviteit en 4. haalbaarheid, via een zogenaamde ‘tender-methode’</text:p>
          <text:p text:style-name="al">Alle ingediende projecten die binnen de in besluit I. genoemde periode worden, indien ze voldoen aan de subsidievoorwaarden, met een puntentoekenning beoordeeld. Indien deze puntentoekenning tenminste gelijk is aan het minimum aantal van 35 punten (artikel 9 lid 1) komen dez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 projecten, dan worden de projecten gerangschikt op hoogte van de score, met in achtneming van de in artikel 7 lid 2 gestelde volgorde. </text:p>
          <text:p text:style-name="al"/>
          <text:p text:style-name="al">
          <text:span text:style-name="nadrukvet">6a. Mate van effectiviteit</text:span>
        </text:p>
          <text:p text:style-name="al">De mate van de effectiviteit van de innovatie is een beoordeling op de toegevoegde waarde van een verbeterd product, dienst, methode of procedé voor de genoemde thema’s (artikel 2 lid 3 a t/m d) binnen deze openstelling. Dit wordt bepaald op basis van de volgende aspecten:</text:p>
          <text:list text:style-name="id1-3-2-4-10">
            <text:list-item text:style-override="id1-3-2-4-10-1">
              <text:number>i.</text:number>
              <text:p text:style-name="al">
              <text:span text:style-name="nadrukondlijn">Meerwaarde van de beoogde innovatie voor de gestelde doelen binnen de thema’s: </text:span>
            </text:p>
            </text:list-item>
            <text:list-item text:style-override="id1-3-2-4-10-2">
              <text:number/>
              <text:p text:style-name="al">Het gaat dan vooral om het <text:span text:style-name="nadrukondlijn">meetbare</text:span> effect in termen van in welke mate een bijdrage wordt geleverd aan bijvoorbeeld de verbetering van het <text:span text:style-name="nadrukvet">verdienmodel van de boer</text:span> of waar de <text:span text:style-name="nadrukvet">verduurzaming</text:span> van de voedselproductie op circulariteit, verbetering van bodem, water, biodiversiteit, dierenwelzijn, klimaat, gezondheid en het reduceren van emissies <text:span text:style-name="nadrukvet">in de voedselketen</text:span> wordt gerealiseerd. Hoe beter dit effect (cijfermatig) onderbouwd kan worden hoe positiever dit punt scoort.</text:p>
            </text:list-item>
            <text:list-item text:style-override="id1-3-2-4-10-3">
              <text:number>ii.</text:number>
              <text:p text:style-name="al">
              <text:span text:style-name="nadrukondlijn">Mate van geschiktheid van de beoogde innovatie voor brede toepasbaarheid of uitrol:</text:span> Onder brede toepasbaarheid wordt verstaan dat er een goede motivatie beschikbaar is wie potentieel de innovatie adopteert. Het is van belang om daarbij de doelgroep goed voor ogen te hebben. Het kan gaan om een selectieve groep van <text:span text:style-name="nadrukcur">early</text:span><text:span text:style-name="nadrukcur"/><text:span text:style-name="nadrukcur">adaptors</text:span> of een brede groep <text:span text:style-name="nadrukcur">(</text:span><text:span text:style-name="nadrukcur">early</text:span><text:span text:style-name="nadrukcur"/><text:span text:style-name="nadrukcur">majority</text:span><text:span text:style-name="nadrukcur">).</text:span></text:p>
            </text:list-item>
            <text:list-item text:style-override="id1-3-2-4-10-4">
              <text:number>iii.</text:number>
              <text:p text:style-name="al">
              <text:span text:style-name="nadrukondlijn">Kwaliteit communicatieplan ten behoeve van kennisdeling tijdens het innovatietraject en ten behoeve van verspreiding van de resultaten.</text:span> Er wordt o.a. getoetst op de in te zetten mix van verschillende communicatie instrumenten (een mix van minimaal 3 verschillende in te zetten instrumenten zoals bijeenkomsten online en offline, social media, vakbladen, websites etc.) en via welke kennisnetwerken de kennisverspreiding over het project wordt verzorgd.</text:p>
            </text:list-item>
            <text:list-item text:style-override="id1-3-2-4-10-5">
              <text:number>iv.</text:number>
              <text:p text:style-name="al">
              <text:span text:style-name="nadrukondlijn">Kennisdeling</text:span> – zegt de groep toe kennis uit te wisselen met het EIP-netwerk en is er blijk van een actieve opstelling hierbij, bijvoorbeeld is er de bereidheid een buitenlandse presentatie te verzorgen of een buitenlandse groep belangstellenden te ontvangen? </text:p>
            </text:list-item>
          </text:list>
          <text:p text:style-name="al">De score 0 t/m 5 punten wordt bepaald op basis van de mate van uitwerking, motivatie en onderbouwing van keuzes en verwachtingen in het projectplan van de aspecten i t/m iv (bijvoorbeeld cijfermatig, referentie aan onderzoek en literatuur, deskundigen inbreng). De aspecten worden in samenhang beoordeeld. </text:p>
          <text:p text:style-name="al"/>
          <text:p text:style-name="al">Score </text:p>
          <text:p text:style-name="al">0 punten: het project scoort zeer gering;</text:p>
          <text:p text:style-name="al">1 punt: het project scoort gering;</text:p>
          <text:p text:style-name="al">2 punten: het project scoort onvoldoende;</text:p>
          <text:p text:style-name="al">3 punten: het project scoort voldoende;</text:p>
          <text:p text:style-name="al">4 punten: het project scoort goed;</text:p>
          <text:p text:style-name="al">5 punten: het project scoort zeer goed. </text:p>
          <text:p text:style-name="al"/>
          <text:p text:style-name="al">
          <text:span text:style-name="nadrukvet">6b Mate van </text:span>
          <text:span text:style-name="nadrukvet">innovativiteit</text:span>
          <text:span text:style-name="nadrukvet"/>
        </text:p>
          <text:p text:style-name="al">Met innovativiteit wordt zowel het samenwerkingsproces (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of vernieuwing, hoe hoger de score. Innovaties scoren hoger naarmate die ook op nationaal dan wel Europees of mondiaal niveau als vernieuwend mogen worden beschouwd.</text:p>
          <text:p text:style-name="al"/>
          <text:list text:style-name="id1-3-2-4-25">
            <text:list-item text:style-override="id1-3-2-4-25-1">
              <text:number>i.</text:number>
              <text:p text:style-name="al">
              <text:span text:style-name="nadrukondlijn">Technisch of sociaal grensverleggend karakter van de beoogde innovatie</text:span>: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en bewustwording, nieuwe financieringsvormen/verdienmodellen of betere ketensamenwerking.</text:p>
            </text:list-item>
            <text:list-item text:style-override="id1-3-2-4-25-2">
              <text:number>ii.</text:number>
              <text:p text:style-name="al">
              <text:span text:style-name="nadrukondlijn">Transitie karakter van de innovatie</text:span>: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25-3">
              <text:number>iii.</text:number>
              <text:p text:style-name="al">
              <text:span text:style-name="nadrukondlijn">Toepassingsgerichtheid van de innovatie vanuit bestaande kennis, prototypen, modellen</text:span>: Indien de innovatie in concept al is uitgewerkt maar nog niet wordt toegepast, dan wordt de innovatie beoordeeld op het oplossend vermogen van het samenwerkingsproject. Daarnaast wordt beoordeeld in hoeverre men in staat is belemmeringen voor verdere uitrol of marktintroductie weg te nemen.</text:p>
            </text:list-item>
            <text:list-item text:style-override="id1-3-2-4-25-4">
              <text:number>iv.</text:number>
              <text:p text:style-name="al">
              <text:span text:style-name="nadrukondlijn">Vernieuwde karakter van het samenwerkingsverband naar samenstelling</text:span>: Op basis van dit aspect wordt gekeken naar de partijen in het samenwerkingsverband (voedselnetwerken). (Keten)partijen uit de agri&amp;foodsector die nog niet eerder hebben samengewerkt, of partijen die uit andere sectoren (niet-landbouw) deel nemen aan de samenwerking maken dat het verband op zich al vernieuwend kan zijn.</text:p>
            </text:list-item>
            <text:list-item text:style-override="id1-3-2-4-25-5">
              <text:number>v.</text:number>
              <text:p text:style-name="al">
              <text:span text:style-name="nadrukondlijn">De opzet van de Innovatie infrastructuur</text:span>: In dit aspect wordt gekeken naar de structuur van de samenwerking tussen de partijen in het samenwerkingsverband of met partijen daarbuiten, zoals andere samenwerkingsverbanden/voedselnetwerken op regionaal, nationaal of Europees niveau. Is er bijvoorbeeld een relatie gelegd met de bestaande of inmiddels gesloten Focus Groups binnen het EIP? Hoe zorgt het samenwerkingsverband ervoor dat de laatste kennis wordt benut, nieuwe kennis met de juiste partijen wordt gedeeld en geborgd, of samenwerking met partijen wordt aangegaan om de innovatie te laten slagen? </text:p>
            </text:list-item>
          </text:list>
          <text:p text:style-name="al">Bovenstaande criteria worden in samenhang beoordeeld. De score 0 t/m 5 punten wordt bepaald op basis van de mate van aantoonbaarheid, vergelijkingen en de onderbouwing van keuzes in het projectplan van de aspecten i t/m v (bijvoorbeeld cijfermatig, referentie aan (praktijk) onderzoek en literatuur, deskundigen inbreng). De aspecten worden in samenhang beoordeeld.</text:p>
          <text:p text:style-name="al"/>
          <text:p text:style-name="al">Score </text:p>
          <text:p text:style-name="al">0 punten: het project scoort zeer gering;</text:p>
          <text:p text:style-name="al">1 punt: het project scoort gering;</text:p>
          <text:p text:style-name="al">2 punten: het project scoort onvoldoende;</text:p>
          <text:p text:style-name="al">3 punten: het project scoort voldoende ;</text:p>
          <text:p text:style-name="al">4 punten: het project scoort goed</text:p>
          <text:p text:style-name="al">5 punten: het project scoort zeer goed. </text:p>
          <text:p text:style-name="al"/>
          <text:p text:style-name="al">
          <text:span text:style-name="nadrukvet">6c Kosteneffectiviteit</text:span>
        </text:p>
          <text:p text:style-name="al">Met de kosteneffectiviteit wordt gekeken naar de verhouding tussen de kosten en de geplande resultaten of prestatie(s) van het innovatieproject.</text:p>
          <text:p text:style-name="al"/>
          <text:list text:style-name="id1-3-2-4-39">
            <text:list-item text:style-override="id1-3-2-4-39-1">
              <text:number>i.</text:number>
              <text:p text:style-name="al">
              <text:span text:style-name="nadrukondlijn">De verhouding tussen de begrote kosten en de beoogde projectresultaten (prestaties):</text:span> Hiermee wordt de redelijkheid van de kosten beoordeeld. De projectprestatie bestaat uit duidelijk omschreven projectresultaten. Het kan bijvoorbeeld gaan om een marktonderzoek, productontwerp, procesomschrijving van een productieproces of een tastbaar product, prototype of nieuwe (keten)samenwerkingsvormen.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ofoodsector en het beoogde effect binnen het beleidsthema. Met deze aspecten in ogenschouw willen we voorkomen dat er veel kosten worden gemaakt voor een innovatie met een geringe impact.</text:p>
            </text:list-item>
            <text:list-item text:style-override="id1-3-2-4-39-2">
              <text:number>ii.</text:number>
              <text:p text:style-name="al">
              <text:span text:style-name="nadrukondlijn">Relevantie van de voorziene kosten voor het realiseren van de beoogde innovatie:</text:span> Dit aspect richt zich op de vraag of alle begrote kosten wel strikt noodzakelijk zijn voor het project.</text:p>
            </text:list-item>
            <text:list-item text:style-override="id1-3-2-4-39-3">
              <text:number>iii.</text:number>
              <text:p text:style-name="al">
              <text:span text:style-name="nadrukondlijn">Mate van efficiënt gebruik van (bestaande) kennis en arbeid:</text:span>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Bovenstaande criteria worden in samenhang beoordeeld. De score 0 t/m 5 punten wordt bepaald op basis van de kwaliteit van de uitwerking (logisch, overtuigend), de onderbouwing van keuzes in het projectplan van de aspecten i t/m iii (bijvoorbeeld cijfermatig, referentie aan (praktijk) onderzoek en literatuur, deskundigen inbreng) en de samenhang hierin. </text:p>
          <text:p text:style-name="al"/>
          <text:p text:style-name="al">Score </text:p>
          <text:p text:style-name="al">0 punten: het project scoort zeer gering;</text:p>
          <text:p text:style-name="al">1 punt: het project scoort gering;</text:p>
          <text:p text:style-name="al">2 punten: het project scoort onvoldoende;</text:p>
          <text:p text:style-name="al">3 punten: het project scoort voldoende;</text:p>
          <text:p text:style-name="al">4 punten: het project scoort goed;</text:p>
          <text:p text:style-name="al">5 punten: het project scoort zeer goed. </text:p>
          <text:p text:style-name="al"/>
          <text:p text:style-name="al">
          <text:span text:style-name="nadrukvet">6d De mate van haalbaarheid</text:span>
        </text:p>
          <text:p text:style-name="al">De mate waarin het project haalbaar is vanuit organisatorisch oogpunt en haalbaar vanuit de context van de innovatie. Hierbij gaat het om het vooraf kunnen beoordelen of de partijen er in slagen een innovatie-idee goed uitgewerkt te hebben om te kunnen testen of te beproeven. Het gaat bijvoorbeeld om een uitwerking op gebiedsniveau naar (installatie)technische specificaties, bouwkundig ontwerp, businessmodel, netwerkvorming/versterking of proefopstelling. Ook het procesmatige aspect van de samenwerking zoals onderlinge taakverdeling, planning en inzet van menskracht wordt hierbij beoordeeld. Haalbaarheid wordt beoordeeld aan de hand van de volgende aspecten:</text:p>
          <text:p text:style-name="al"/>
          <text:list text:style-name="id1-3-2-4-53">
            <text:list-item text:style-override="id1-3-2-4-53-1">
              <text:number>i.</text:number>
              <text:p text:style-name="al">
              <text:span text:style-name="nadrukondlijn">Kwaliteit procesplan voor samenwerking en/of projectplan voor de ontwikkeling van de beoogde innovatie:</text:span> De kwaliteit van een project- en/of procesplan wordt beoordeeld aan de hand van de beschrijving van het probleem en onderbouwing van de aanpak van activiteiten (bijvoorbeeld via gebiedsgericht werken). Daarnaast dient een proces/projectplan een heldere omschrijving van de beheersmatige aspecten zoals tijdsplanning, kosten, menskracht, organisatie, en risico’s te bevatten. </text:p>
            </text:list-item>
            <text:list-item text:style-override="id1-3-2-4-53-2">
              <text:number>ii.</text:number>
              <text:p text:style-name="al">
              <text:span text:style-name="nadrukondlijn">Blijk van oriëntatie op (technische) haalbaarheid op basis van de kennis die voor handen ligt:</text:span> Hieruit moet blijken of het samenwerkingsverband zich in voldoende mate heeft georiënteerd of gaat oriënteren op bestaande kennis, bestaande praktijken, aanbevelingen en dergelijke rond het beoogde innovatiedoel. </text:p>
            </text:list-item>
            <text:list-item text:style-override="id1-3-2-4-53-3">
              <text:number>iii.</text:number>
              <text:p text:style-name="al">
              <text:span text:style-name="nadrukondlijn">Blijk van oriëntatie op businessmodel en marktpotentieel:</text:span>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53-4">
              <text:number>iv.</text:number>
              <text:p text:style-name="al">
              <text:span text:style-name="nadrukondlijn">Kwaliteit van het samenwerkingsverband in relatie tot het ambitieniveau:</text:span> De kwaliteit van het samenwerkingsverband, moet blijken uit de samenstelling, kennisniveau en werkafspraken in relatie tot het ambitieniveau van de innovatie.</text:p>
            </text:list-item>
            <text:list-item text:style-override="id1-3-2-4-53-5">
              <text:number>v.</text:number>
              <text:p text:style-name="al">
              <text:span text:style-name="nadrukondlijn">Kennisdeling</text:span> – zegt de groep toe kennis uit te wisselen met het EIP-netwerk en is er blijk van een actieve opstelling hierbij, bijvoorbeeld is er de bereidheid een buitenlandse presentatie te verzorgen of een buitenlandse groep belangstellenden te ontvangen ? </text:p>
            </text:list-item>
          </text:list>
          <text:p text:style-name="al">Bovenstaande criteria worden in samenhang beoordeeld. De score 0 t/m 5 punten wordt bepaald op basis van de kwaliteit van de uitwerking (logisch, overtuigend doelbereik), de onderbouwing van keuzes in het projectplan van de aspecten i t/m v (bijvoorbeeld cijfermatig, referentie aan (praktijk) onderzoek en literatuur, deskundigen inbreng) en de samenhang hierin. </text:p>
          <text:p text:style-name="al"/>
          <text:p text:style-name="al">Score </text:p>
          <text:p text:style-name="al">0 punten: het project scoort zeer gering;</text:p>
          <text:p text:style-name="al">1 punt: het project scoort gering;</text:p>
          <text:p text:style-name="al">2 punten: het project scoort onvoldoende;</text:p>
          <text:p text:style-name="al">3 punten: het project scoort voldoende ;</text:p>
          <text:p text:style-name="al">4 punten: het project scoort goed </text:p>
          <text:p text:style-name="al">5 punten: het project scoort zeer goed. </text:p>
          <text:p text:style-name="al"/>
          <text:p text:style-name="al">Uit de SWOT-analyse en de strategie van het Nederlandse Plattelandsontwikkelingsprogramma (POP3) blijkt dat de agrarische sector en de afzetketen hun kostenreductiestrategie zal moeten verschuiven naar een meerwaardestrategie. Zo kan de concurrentiekracht worden behouden en kunnen de externe effecten voor milieu, landschap en samenleving worden verminderd. De sector ziet hiervoor kansen door in te zetten op nieuwe samenwerkingsvormen. Deze zijn gericht op sterkere banden met nieuwe en bestaande partners, binnen en buiten de agrofoodketen. Samenwerkingsvormen die zowel het rendement als het imago van de primaire sector maar ook de omgevingskwaliteit verbeteren, zijn nodig. Het gaat om innovaties en cross-overs die leiden tot meerwaardecreatie, kostenverlaging en een beter risicobeheer en tevens bijdragen aan de realisatie van maatschappelijke opgaven. Maar ook om innovaties waarvoor een nieuwe verbinding tussen de agrarische sector en andere actoren in het landelijk gebied en in het stedelijke domein (zoals de hightech industrie, vrijetijdseconomie en zorg) worden gelegd. </text:p>
          <text:p text:style-name="al"/>
          <text:p text:style-name="al">De provincie stimuleert samenwerking om te komen tot innovatie via onder meer Voedsel Verbindt en de Greenports Noord-Holland Noord en Aalsmeer. Noord-Holland legt bij innovaties de directe link met duurzaamheid en innovatie door in te spelen op onderwerpen als <text:span text:style-name="nadrukondlijn">regeneratieve landbouw, kringlooplandbouw</text:span> en <text:span text:style-name="nadrukondlijn">korte ketens</text:span>. (zie artikel 2 a/d). </text:p>
          <text:p text:style-name="al"/>
          <text:p text:style-name="al">De POP maatregel ‘<text:span text:style-name="nadrukvet">Samenwerking in het kader van EIP binnen de agrarische sector Noord-Holland</text:span>’ draagt bij aan samenwerking voor innovaties zoals hierboven genoemd. Deze maatregel richt zich op de uitvoering van een projectmatig samenwerkingsverband voor het uitvoeren van een innovatieproject. Met een keten-, product- of technische innovatie (een nieuw of verbeterd product/ketensamenwerking, dienst, methode of procedé) wordt een proces bedoeld waarbij een idee met succes in de praktijk wordt gebracht. </text:p>
          <text:p text:style-name="al"/>
          <text:p text:style-name="al">
          <text:span text:style-name="nadrukcur">Het Europees Innovatie Partnerschap (EIP) </text:span>
        </text:p>
          <text:p text:style-name="al"/>
          <text:p text:style-name="al">Het EIP voor de bevordering van de productiviteit en duurzaamheid in de landbouw slaat bruggen tussen kennis en technologie met betrekking tot het meest geavanceerde onderzoek enerzijds en landbouwers, bosbeheerders, plattelandsgemeenschappen, (voedsel)bedrijven, ngo's en adviesdiensten anderzijds. Daarbij gaat het om innovatie, verduurzaming en toekomstbestendigheid van de agrarische sector.</text:p>
          <text:p text:style-name="al"/>
          <text:p text:style-name="al">Om dit te realiseren wordt de oprichting bevorderd van projectgerichte operationele groepen (OG’s) in Noord-Holland die deel uit maken van het Europese EIP-netwerk voor de productiviteit en duurzaamheid in de landbouw. Deze groepen werken vervolgens op projectbasis aan een innovatieopgave die een antwoord moet geven op een concrete vraag of kans uit de praktijk. Bijvoorbeeld in de primaire productie of elders in de keten, rond voedselvoorziening of de circulaire economie. Het project betreft met name het verder ontwikkelen, valideren en verfijnen van kennis en innovaties, met als doel grootschalige toepassing in de praktijk. </text:p>
          <text:p text:style-name="al">Belangrijk is dat de samenstelling van de Operationele Groep maximaal is afgestemd op de innovatieopgave die deze groep omarmt. Zowel voor wat betreft de ontwikkeling als verspreiding van de innovatie en de nieuw opgedane kennis. Voor dat laatste spelen adviseurs een belangrijke rol om tijdens en na de projectperiode de verworven kennis te gebruiken in hun dagelijkse werk. Projectaanvragen worden mede beoordeeld in de mate waarin deskundigen zijn opgenomen in de Operationele Groep. De deskundigen kunnen professionele adviseurs zijn, maar ook publieke adviseurs, ondernemers uit een niet-agrarische bedrijfstak of onderzoekers. Een EIP – OG is een nieuw of vernieuwd samenwerkingsverband dat ten doel heeft in een begrensde doorlooptijd een innovatie te ontwikkelen. Het samenwerkingsverband participeert in het EIP-netwerk. Minimum vereiste is bij het EIP-netwerk melden van het project bij aanvang en melden van de resultaten bij afloop.</text:p>
          <text:p text:style-name="al"/>
          <text:p text:style-name="al">De operationele groepen verspreiden de resultaten van hun project, in het bijzonder via het EIP netwerk(Artikel 57, derde lid van Verordening (EU) Nr. 1305/2013). Zie: http://ec.europa.eu/eip/agriculture/</text:p>
          <text:p text:style-name="al"/>
          <text:p text:style-name="al">Subsidiering is mogelijk voor de oprichting van een Operationele Groep (OG), het formuleren van een projectplan en uitvoering van een project door een Operationele Groep. De basis van het openstellingsbesluit wordt gevormd door de Uitvoeringsregeling POP3</text:p>
          <text:p text:style-name="al">subsidies Noord-Holland. In artikel 1.3 van deze regeling is bepaald dat Gedeputeerde Staten een openstellingsbesluit kunnen vaststellen.</text:p>
          <text:p text:style-name="al"/>
          <text:p text:style-name="al">
          <text:span text:style-name="nadrukvet">Artikelgewijze</text:span>
          <text:span text:style-name="nadrukvet"> toelichting</text:span>
        </text:p>
          <text:p text:style-name="al"/>
          <text:p text:style-name="al">
          <text:span text:style-name="nadrukvet">
            <text:span text:style-name="nadrukcur">Artikel 2 subsidiabele activiteiten</text:span>
          </text:span>
        </text:p>
          <text:p text:style-name="al">De submaatregel Samenwerking in het kader van EIP binnen de agrarische sector Noord-Holland 2021 biedt subsidie voor de uitvoering van een project gericht op regeneratieve landbouw, kringlooplandbouw en korte ketens, door een Operationele Groep (een samenwerkingsverband). Er kan tevens subsidie verstrekt worden voor het oprichten van een Operationele Groep en het opstellen van een projectplan, mits dit vergezeld gaat van de uitvoering van een project gericht op regeneratieve landbouw, kringlooplandbouw en korte ketens. De regeling is bedoeld om innovaties te realiseren van bepaalde keten-, product- of technische innovatie (een nieuw of verbeterd product/ketensamenwerking, dienst, methode of procedé). Op het gebied van de genoemde thema’s genoemd onder artikel 2 lid 3 a t/m d kunnen subsidies worden aangevraagd. Deze thema’s komen overeen met de opgaven (regeneratieve landbouw, kringlooplandbouw en korte ketens) van de agrofoodsector zoals omschreven in de Voedselvisie 2020-2030 van Noord-Holland.</text:p>
          <text:p text:style-name="al"/>
          <text:p text:style-name="al">In de Voedselvisie 2020-2030 beschrijft de provincie de kansen en uitdagingen om te komen tot een duurzaam voedselsysteem. </text:p>
          <text:p text:style-name="al">De provincie streeft naar een schone en veilige productie van gezond, betaalbaar en smaakvol voedsel voor iedereen. Dat betekent: gezonde verdienmodellen voor ondernemers, maar ook doen wat goed is voor ons als mens en dier, het klimaat, bodem, water en biodiversiteit. </text:p>
          <text:p text:style-name="al">Om tot een duurzaam voedselsysteem te komen is het nodig dat alle partijen in de voedselketen een steentje bijdragen. Niet alleen de agrarische sector en de voedselverwerkers zijn aan zet, maar bijvoorbeeld ook de retail en detailhandel, consumenten en afvalverwerkers. </text:p>
          <text:p text:style-name="al"/>
          <text:p text:style-name="al">De belangrijkste resultaten waarop wij ons vanuit de voedselvisie 2020-2030 richten zijn:</text:p>
          <text:list text:style-name="id1-3-2-4-92">
            <text:list-item text:style-override="id1-3-2-4-92-1">
              <text:number>•</text:number>
              <text:p text:style-name="al">in 2030 is de grondgebonden landbouw natuurinclusief (niveau II) → Regeneratieve Landbouw;</text:p>
            </text:list-item>
            <text:list-item text:style-override="id1-3-2-4-92-2">
              <text:number>•</text:number>
              <text:p text:style-name="al">in 2030 zijn kringlopen op een zo laag mogelijk niveau gesloten → Kringlooplandbouw;</text:p>
            </text:list-item>
            <text:list-item text:style-override="id1-3-2-4-92-3">
              <text:number>•</text:number>
              <text:p text:style-name="al">in 2030 eten we 25% uit de regio → Korte Keten.</text:p>
            </text:list-item>
          </text:list>
          <text:p text:style-name="al">We zetten in op het behalen van de resultaten met behulp van gebiedsgericht werken; samenwerken in netwerken en met behulp van data-, kennisdeling en innovatie. </text:p>
          <text:p text:style-name="al"/>
          <text:p text:style-name="al">Bij <text:span text:style-name="nadrukvet"><text:span text:style-name="nadrukondlijn">gebiedsgericht werken</text:span></text:span> faciliteren we gebiedsprocessen waar energie op zit vanuit de ondernemers zelf of sluiten aan bij lopende gebiedsprocessen waarin wordt samengewerkt op bodem, water en biodiversiteit, waar kringlopen zo lokaal mogelijk worden gesloten en waar mogelijk verbindingen worden gelegd tussen andere opgaven (cross overs). Hierbij moet in elk geval gedacht worden aan klimaat-opgaven, overgangszones rondom de N2000 en NNN-gebieden, terugdringen emissie uitstoot (zoals stikstof en CO2) en biodiversiteitsherstel. De agrarisch ondernemer moet altijd betrokken zijn, omdat daar de belangrijkste transitieopgave ligt. Naast de ondernemer zijn altijd andere schakels in de keten nodig, zoals supermarkten, consument en logistiek.</text:p>
          <text:p text:style-name="al"/>
          <text:p text:style-name="al">Bij <text:span text:style-name="nadrukvet"><text:span text:style-name="nadrukondlijn">samenwerken in netwerken</text:span></text:span> faciliteren we de uitvoeringsagenda’s van de voedselnetwerken waaraan wij deelnemen ten behoeve van een duurzaam voedselsysteem. Deze netwerken kennen een vertegenwoordiging vanuit de vijf O’s: Ondernemers, Onderzoek, Overheden, Onderwijs en Omgeving.</text:p>
          <text:p text:style-name="al"/>
          <text:p text:style-name="al">Bij <text:span text:style-name="nadrukvet"><text:span text:style-name="nadrukondlijn">data-, kennisdeling en innovatie</text:span></text:span> faciliteren we ondernemers en consortia vanuit verschillende subsidieregelingen en via de Uitvoeringsagenda’s binnen de netwerken waaraan wij deelnemen.</text:p>
          <text:p text:style-name="al"/>
          <text:p text:style-name="al">Op 1 februari 2021 hebben PS de Voedselvisie 2020-2030 vastgesteld. </text:p>
          <text:p text:style-name="al"/>
          <text:p text:style-name="al">Gezien de grote diversiteit aan sectoren en het brede scala aan opgaven in de provincie Noord-Holland is ervoor gekozen om innovaties op specifieke thema’s gerelateerd aan de provinciale Voedselvisie (artikel 2 lid 3 a t/m d) te ondersteunen. </text:p>
          <text:p text:style-name="al"/>
          <text:p text:style-name="al">
          <text:span text:style-name="nadrukvet">
            <text:span text:style-name="nadrukcur">Artikel 3 aanvrager</text:span>
          </text:span>
        </text:p>
          <text:p text:style-name="al">De aanvrager is een samenwerkingsverband zonder rechtspersoonlijkheid die in het kader van deze maatregel wordt beschouwd als een operationele groep. Een operationele groep bestaat in het kader van deze openstelling uit minimaal zes actoren. Dit betekent dat alle actoren een samenwerkingsovereenkomst hebben ondertekend (zie ook artikel 1.6 van de Verordening subsidies POP3). Minimaal één actor heeft een landbouwonderneming. De andere deelnemers kunnen o.a. bestaan uit één of meerdere schakels uit de voedselketen (zoals kennis- en onderzoeksinstituten, andere MKB-ondernemers), overheden of maatschappelijke organisaties. </text:p>
          <text:p text:style-name="al"/>
          <text:p text:style-name="al">
          <text:span text:style-name="nadrukvet">
            <text:span text:style-name="nadrukcur">Artikel 4 Subsidiabele kosten</text:span>
          </text:span>
        </text:p>
          <text:p text:style-name="al">Met betrekking tot m is inbreng in natura in de vorm van uren door een derde organisatie, niet zijnde een begunstigde, ook subsidiabel.</text:p>
          <text:p text:style-name="al"/>
          <text:p text:style-name="al">
          <text:span text:style-name="nadrukvet">
            <text:span text:style-name="nadrukcur">Artikel 5 Hoogte van de subsidie</text:span>
          </text:span>
        </text:p>
          <text:p text:style-name="al">De subsidie wordt bepaald aan de hand van verschillende steunpercentages die betrekking hebben op deelactiviteiten zoals die worden begroot. De hoogte van de subsidie is afhankelijk van de maximaal toegestane subsidie op grond van de staatssteunregels. Subsidie voor activiteiten die vallen binnen het toepassingsgebied van artikel 42 van het Verdrag betreffende de werking van de Europese Unie zijn gevrijwaard van staatssteunregels.</text:p>
          <text:p text:style-name="al"/>
          <text:p text:style-name="al">
          <text:span text:style-name="nadrukvet">
            <text:span text:style-name="nadrukcur">Artikel 7 De puntensystematiek </text:span>
          </text:span>
        </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er criterium. Aan elk selectiecriterium is een wegingsfactor toegekend. Innovativiteit en haalbaarheid hebben een hogere wegingsfactor (3) in vergelijking met de andere twee criteria, die wegingsfactor 2 hebben. </text:p>
          <text:p text:style-name="al">Het criterium ‘mate van innovativiteit’ weegt zwaar aangezien de maatregel zich richt op het ontwikkelen van een keten-, product- of technische innovatie (een nieuw of verbeterd product/ketensamenwerking, dienst, methode of procedé). De maatregel ‘haalbaarheid’ heeft tevens een hogere wegingsfactor, omdat in dit criterium de kwaliteit van het plan en de samenwerking centraal staat. Daarmee komen projectplannen die goed doordacht zijn en een relevante innovatie behelzen naar vore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source">https://lokaleregelgeving.overheid.nl/CVDR382297</meta:user-defined>
    <meta:user-defined meta:name="OVERHEIDop.referentienummer">1630835/1630839</meta:user-defined>
    <meta:user-defined meta:name="DCTERMS.alternative">Openstellingbesluit samenwerking EIP Noord-Holland 2021</meta:user-defined>
    <dc:language>nl</dc:language>
    <meta:user-defined meta:name="OVERHEID.Provincie/DC.spatial">Noord-Holland</meta:user-defined>
    <meta:user-defined meta:name="DC.title">Besluit van Gedeputeerde Staten van Noord-Holland van 8 juni 2021, nummer 1630835/1630839 tot vaststelling van een openstellingsbesluit en een subsidieplafond 2021 voor het onderdeel ‘Samenwerking in het kader van Europese Innovatie Partnerschappen binnen de agrarische sector (EIP-AGRI)’ van de Uitvoeringsregeling POP3 subsidies Noord-Holland</meta:user-defined>
    <meta:user-defined meta:name="DCTERMS.W3CDTF/DCTERMS.available">2021-06-16</meta:user-defined>
    <meta:user-defined meta:name="DCTERMS.W3CDTF/OVERHEIDop.jaargang">2021</meta:user-defined>
    <meta:user-defined meta:name="OVERHEIDop.publicationIssue">4675</meta:user-defined>
    <meta:user-defined meta:name="OVERHEIDop.PrbID/DC.identifier">prb-2021-4675</meta:user-defined>
    <meta:user-defined meta:name="OVERHEIDop.versieInformatie"/>
  </office:meta>
</office:document-meta>
</file>