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grondingenwet, Rietweg 4 en Duinweg 6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/>
            <text:p text:style-name="common-al">De ontwerpbeschikking betreft het voornemen tot het uitvoeren van graafwerkzaamheden ten behoeve van natuurontwikkeling Zandpolder. </text:p>
            <text:p text:style-name="common-al">Aanvrager: Stichting Landschap Noord-Holland </text:p>
            <text:p text:style-name="common-al">Locatie: Rietweg 4 en Duinweg 6 te Callantsoog Zaaknummer: 9944217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(digitaal) ter inzage bij: - provincie Noord-Holland, Houtplein 33 te Haarlem (op afspraak, via info.div@noord-holland.nl of telefonisch, 023-5144440); - gemeente Schagen, Laan 19 te Schagen. 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dit webformulierop loket.odnzkg.nl 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1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5153</meta:user-defined>
    <meta:user-defined meta:name="DCTERMS.abstract">Bekendmaking van Provincie Noord-Holland</meta:user-defined>
    <dc:language>nl</dc:language>
    <meta:user-defined meta:name="OVERHEID.EPSG28992/DC.spatial">108470.359 539825.251</meta:user-defined>
    <meta:user-defined meta:name="DC.title">Ontgrondingenwet, Rietweg 4 en Duinweg 6,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1-06-17</meta:user-defined>
    <meta:user-defined meta:name="DCTERMS.W3CDTF/OVERHEIDop.jaargang">2021</meta:user-defined>
    <meta:user-defined meta:name="OVERHEIDop.publicationIssue">4670</meta:user-defined>
    <meta:user-defined meta:name="OVERHEIDop.PrbID/DC.identifier">prb-2021-4670</meta:user-defined>
    <meta:user-defined meta:name="OVERHEIDop.versieInformatie"/>
  </office:meta>
</office:document-meta>
</file>