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subsidie voor digitalisering (Subsidieregeling Digitalisering provincie Groningen 2021)</text:p>
      <text:section text:name="regeling_id1-3-2" text:style-name="regeling">
        <text:section text:name="aanhef_id1-3-2-1" text:style-name="aanhef">
          <text:section text:name="preambule_id1-3-2-1-1" text:style-name="preambule">
            <text:p text:style-name="al">Gedeputeerde Staten van Groningen maken bekend dat zij op 8 juni 2021, nr. A.13, afdeling ECP, dossiernummer K26535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Gedeputeerde Staten op 1 december 2020 hebben besloten tot het oprichten van een Coronafonds om bedrijven en organisaties sterker uit de coronacrisis te laten komen; </text:p>
              </text:list-item>
              <text:list-item text:style-override="id1-3-2-1-1-6-2">
                <text:number>-</text:number>
                <text:p text:style-name="al">Dat digitalisering één van de accenten is binnen dit coronafonds en één van de speerpunten van het economisch beleid van de provincie Groningen, vastgesteld in het programma Groningen@Work;</text:p>
              </text:list-item>
              <text:list-item text:style-override="id1-3-2-1-1-6-3">
                <text:number>-</text:number>
                <text:p text:style-name="al">Dat het inrichten van een subsidieregeling digitalisering expliciet onderdeel is van de voorgenomen maatregelen waarvoor het Coronafonds bedoeld is. </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De De-minimisverordening.</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Digitalisering provincie Gron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ulturele organisatie: de onderneming die activiteiten bedenkt en ontwikkelt op het gebied van kunst en cultuur;</text:p>
              </text:list-item>
              <text:list-item text:style-override="id1-3-2-2-1-3-2">
                <text:number>b.</text:number>
                <text:p text:style-name="al">cybersecurity: het beschermen van computers, servers, mobiele apparaten, elektronische systemen, netwerken en gegevens tegen schadelijke aanvallen;</text:p>
              </text:list-item>
              <text:list-item text:style-override="id1-3-2-2-1-3-3">
                <text:number>c.</text:number>
                <text:p text:style-name="al">De-minimisverordening: Verordening (EU) nr. 1407/2013 en Verordening (EU) Nr. 1408/2013 van de Commissie van 18 december 2013 betreffende de toepassing van de artikelen 107 en 108 van het Verdrag op de-minimissteun (PbEU L 352);</text:p>
              </text:list-item>
              <text:list-item text:style-override="id1-3-2-2-1-3-4">
                <text:number>d.</text:number>
                <text:p text:style-name="al">digitale weerbaarheid: de verzamelnaam voor allerlei middelen om cybercrime tegen te gaan en de cybersecurity te verhogen;</text:p>
              </text:list-item>
              <text:list-item text:style-override="id1-3-2-2-1-3-5">
                <text:number>e.</text:number>
                <text:p text:style-name="al">digitalisering: het proces waarbij analoge processen en fysieke objecten digitaal worden gemaakt;</text:p>
              </text:list-item>
              <text:list-item text:style-override="id1-3-2-2-1-3-6">
                <text:number>f.</text:number>
                <text:p text:style-name="al">leverancier: bedrijf met kennis en expertise op het gebied van digitalisering die helpt met het versterken en ondersteunen van de digitale transitie van een onderneming;</text:p>
              </text:list-item>
              <text:list-item text:style-override="id1-3-2-2-1-3-7">
                <text:number>g.</text:number>
                <text:p text:style-name="al">maatschappelijke onderneming: de (semipublieke) organisatie met een maatschappelijke doelstelling die op bedrijfsmatige wijze diensten aanbiedt;</text:p>
              </text:list-item>
              <text:list-item text:style-override="id1-3-2-2-1-3-8">
                <text:number>h.</text:number>
                <text:p text:style-name="al">MKB-onderneming: midden- en kleinbedrijven, bestaande uit ondernemingen met niet meer dan 250 medewerkers én een omzet van minder dan € 50.000.000,- óf ondernemingen met minder dan 250 werknemers én minder dan € 43.000.000,- balanstotaal. </text:p>
              </text:list-item>
              <text:list-item text:style-override="id1-3-2-2-1-3-9">
                <text:number>i.</text:number>
                <text:p text:style-name="al">offerte: een van een deskundige aan de aanvrager geadresseerd aanbod, inclusief prijsopgave en specificatie van de werkzaamheden; </text:p>
              </text:list-item>
              <text:list-item text:style-override="id1-3-2-2-1-3-10">
                <text:number>j.</text:number>
                <text:p text:style-name="al">omzet: het totaalbedrag van verkopen van een bedrijf in een bepaalde periode, opgebouwd uit de prijs en de verkochte hoeveelheid;</text:p>
              </text:list-item>
              <text:list-item text:style-override="id1-3-2-2-1-3-11">
                <text:number>k.</text:number>
                <text:p text:style-name="al">winst: het positieve verschil tussen opbrengst en kosten over een bepaalde periode. </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mkb-ondernemingen en culturele organisaties en maatschappelijke ondernemingen te helpen in een veilige digitale transitie, zodat de omzet en/of winst kan worden behouden of vergroot, het digitale bereik wordt verbeterd en/of de digitale weerbaarheid wordt versterkt.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MKB-ondernemingen;</text:p>
              </text:list-item>
              <text:list-item text:style-override="id1-3-2-2-3-3-2">
                <text:number>b.</text:number>
                <text:p text:style-name="al">culturele organisaties; en</text:p>
              </text:list-item>
              <text:list-item text:style-override="id1-3-2-2-3-3-3">
                <text:number>c.</text:number>
                <text:p text:style-name="al">maatschappelijke onderneming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de aanschaf van nieuwe producten, uitgezonderd hardware, diensten en/of processen voor digitalisering; </text:p>
              </text:list-item>
              <text:list-item text:style-override="id1-3-2-2-5-3-2">
                <text:number>b.</text:number>
                <text:p text:style-name="al">het verbeteren van bestaande producten, diensten of (bedrijfs-)processen door toepassing van digitalisering.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de aanvraag kosten bevat die zijn gemaakt voor 1 januari 2021; </text:p>
                  </text:list-item>
                  <text:list-item text:style-override="id1-3-2-2-6-2-3-2">
                    <text:number>b.</text:number>
                    <text:p text:style-name="al">de aanvrager alleen een online winkel exploiteert zonder een fysieke vestiging;</text:p>
                  </text:list-item>
                  <text:list-item text:style-override="id1-3-2-2-6-2-3-3">
                    <text:number>c.</text:number>
                    <text:p text:style-name="al">de aanvrager al eerder subsidie heeft ontvangen op grond van deze regeling; </text:p>
                  </text:list-item>
                  <text:list-item text:style-override="id1-3-2-2-6-2-3-4">
                    <text:number>d.</text:number>
                    <text:p text:style-name="al">de aangevraagde subsidie minder dan € 1.500, - bedraagt.</text:p>
                  </text:list-item>
                </text:list>
              </text:list-item>
              <text:list-item text:style-override="id1-3-2-2-6-3">
                <text:number>2.</text:number>
                <text:p text:style-name="al">Indien er sprake is van staatssteun in de zin van artikel 107, eerste lid, van het Verdrag betreffende de werking van de Europese Unie wordt de subsidie geweigerd wanneer subsidieverstrekking niet kan plaatsvinden met toepassing van de de-minimisverordening. </text:p>
              </text:list-item>
              <text:list-item text:style-override="id1-3-2-2-6-4">
                <text:number>3.</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in geval van een mkb-onderneming: de onderneming valt binnen de definitie van het MKB zoals bedoeld in artikel 1, onder h, van de Subsidieregeling; </text:p>
              </text:list-item>
              <text:list-item text:style-override="id1-3-2-2-7-3-2">
                <text:number>b.</text:number>
                <text:p text:style-name="al">in geval van een mkb-onderneming: de onderneming heeft een vestiging/winkel in de provincie Groningen waar consumenten producten en/of diensten kunnen afnemen;</text:p>
              </text:list-item>
              <text:list-item text:style-override="id1-3-2-2-7-3-3">
                <text:number>c.</text:number>
                <text:p text:style-name="al">de verbeteringen dragen bij aan een veilige digitale transitie, zodat de omzet en/of winst kan worden behouden of vergroot, het digitale bereik wordt verbeterd en/of de digitale weerbaarheid wordt versterkt. </text:p>
              </text:list-item>
              <text:list-item text:style-override="id1-3-2-2-7-3-4">
                <text:number>d.</text:number>
                <text:p text:style-name="al">het product of dienst wordt geleverd door een onafhankelijke leverancier digitalisering die aantoonbaar diensten levert in het digitaal maken, automatiseren en optimaliseren van analoge en handmatige processen en/of aantoonbaar expert is in het versterken van digitale weerbaarheid.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subsidie komen in aanmerking de kosten die worden gemaakt voor de activiteiten zoals bedoeld in artikel 5. </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interne kosten;</text:p>
              </text:list-item>
              <text:list-item text:style-override="id1-3-2-2-9-3-2">
                <text:number>b.</text:number>
                <text:p text:style-name="al">interne leveringen tussen bedrijven die in een groep verbonden zijn;</text:p>
              </text:list-item>
              <text:list-item text:style-override="id1-3-2-2-9-3-3">
                <text:number>c.</text:number>
                <text:p text:style-name="al">de aanschaf van hardware;</text:p>
              </text:list-item>
              <text:list-item text:style-override="id1-3-2-2-9-3-4">
                <text:number>d.</text:number>
                <text:p text:style-name="al">trainingen en workshops. </text:p>
              </text:list-item>
            </text:list>
          </text:section>
          <text:section text:name="artikel_id1-3-2-2-10" text:style-name="artikel">
            <text:p text:style-name="artikel_kop_titel"><text:span text:style-name="artikel_kop_label">Artikel</text:span> <text:span text:style-name="artikel_kop_nr">10</text:span> Subsidieaanvraag </text:p>
            <text:list text:style-name="id1-3-2-2-10-2">
              <text:list-item text:style-override="id1-3-2-2-10-2">
                <text:number>1.</text:number>
                <text:p text:style-name="al">Een aanvraag wordt ingediend bij het Samenwerkingsverband Noord-Nederland via een daarvoor ontwikkeld web portal dat bereikbaar is via www.snn.nl. </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de offerte van een onafhankelijke leverancier;</text:p>
                  </text:list-item>
                  <text:list-item text:style-override="id1-3-2-2-10-3-3-2">
                    <text:number>b.</text:number>
                    <text:p text:style-name="al">de opdrachtbevestiging van een onafhankelijk leverancier;</text:p>
                  </text:list-item>
                  <text:list-item text:style-override="id1-3-2-2-10-3-3-3">
                    <text:number>c.</text:number>
                    <text:p text:style-name="al">een omschrijving waaruit blijkt dat de digitaliseringsmaatregel bijdraagt aan het behoud of het vergroten van de omzet en/of winst, een beter digitaal bereik, of de digitale weerbaarheid van het bedrijf versterkt;</text:p>
                  </text:list-item>
                  <text:list-item text:style-override="id1-3-2-2-10-3-3-4">
                    <text:number>d.</text:number>
                    <text:p text:style-name="al">indien van toepassing een ingevulde en ondertekende de-minimisverklaring.</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 750.000 en geldt voor ingediende volledige aanvragen.</text:p>
          </text:section>
          <text:section text:name="artikel_id1-3-2-2-12" text:style-name="artikel">
            <text:p text:style-name="artikel_kop_titel"><text:span text:style-name="artikel_kop_label">Artikel</text:span> <text:span text:style-name="artikel_kop_nr">12</text:span> Subsidiehoogte </text:p>
            <text:p text:style-name="al">De hoogte van de subsidie, zoals bedoeld in artikel 5, bedraagt 70% van de subsidiabele kosten, met een maximum van € 3.000,-.</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 totdat het vastgestelde subsidieplafond van de regeling is bereikt.</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Gedeputeerde Staten stellen de subsidie direct vast.</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21 juni 2021 en loopt tot 31 december 2021.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Digitalisering provincie Groningen 2021.</text:p>
          </text:section>
        </text:section>
        <text:section text:name="regeling-sluiting_id1-3-2-3" text:style-name="regeling-sluiting">
          <text:section text:name="ondertekening_id1-3-2-3-1">
            <text:p><text:span text:style-name="functie">Groningen, 8 juni 2021 </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Digitalisering Provincie Groningen 2021</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Het steunkader waarbinnen subsidie wordt verstrekt in het kader van deze regeling is de de-minimissteun en is geregeld n Verordening (EG) Nr. 1407/2013 van de Commissie van 18 december 2013. Op grond van deze verordening kan Gedeputeerde Staten aan MKB-ondernemingen over een periode van drie belastingjaren tot € 200.000,- aan voordeel verstrekken zonder dat dit staatssteun oplevert. </text:p>
          <text:p text:style-name="al"/>
          <text:p text:style-name="al">In Verordening (EG) Nr. 1408/2013 van de Commissie van 18 december 2013. </text:p>
          <text:p text:style-name="al">Op grond van deze verordening kan Gedeputeerde Staten aan MKB-ondernemingen die actief zijn in de productie en verwerking en afzet van landbouwproducten sector over een periode van drie belastingjaren tot € 20.000,- aan voordeel verstrekken zonder dat dit staatssteun oplevert.</text:p>
          <text:p text:style-name="al">Wanneer primaire ondernemingen worden gesteund, krijgen zij te maken met staatssteunregels voor de landbouwsector. Landbouwstaatssteunregels zijn strenger dan voor andere sectoren, vanwege de sterke mate van regulering en subsidiëring in de landbouwsector.</text:p>
          <text:p text:style-name="al"/>
          <text:p text:style-name="al">Om te kunnen beoordelen dat het plafondbedrag niet wordt overschreden met de subsidieverstrekking in het kader van deze regeling, dient bij de aanvraag een ingevulde de-minimisverklaring te worden overgelegd. Op beide de-minimisverordeningen zijn separate de-minimisverklaringen van toepassing. </text:p>
          <text:p text:style-name="al"/>
          <text:p text:style-name="al">
          <text:span text:style-name="nadrukvet">Artikelsgewijs</text:span>
        </text:p>
          <text:p text:style-name="al"/>
          <text:p text:style-name="al">
          <text:span text:style-name="nadrukvet">Artikel 1 </text:span>
        </text:p>
          <text:p text:style-name="al"/>
          <text:p text:style-name="al">
          <text:span text:style-name="nadrukvet">Onder f</text:span>
        </text:p>
          <text:p text:style-name="al">Indien er sprake is van het inschakelen van leverancier, dient deze onafhankelijk te zijn van de aanvragende onderneming. In dat kader wordt onder andere in de volgende situaties geoordeeld dat er geen sprake is van onafhankelijkheid:</text:p>
          <text:list text:style-name="id1-3-2-4-20">
            <text:list-item text:style-override="id1-3-2-4-20-1">
              <text:number>•</text:number>
              <text:p text:style-name="al">als de leverancier een (financieel) belang in de aanvragende onderneming heeft;</text:p>
            </text:list-item>
            <text:list-item text:style-override="id1-3-2-4-20-2">
              <text:number>•</text:number>
              <text:p text:style-name="al">als de subsidieaanvragende onderneming een (financieel) belang heeft in de onderneming van de leverancier; </text:p>
            </text:list-item>
            <text:list-item text:style-override="id1-3-2-4-20-3">
              <text:number>•</text:number>
              <text:p text:style-name="al">als de directeur van de aanvragende onderneming ook de directeur van de leveranciersbedrijf is; </text:p>
            </text:list-item>
            <text:list-item text:style-override="id1-3-2-4-20-4">
              <text:number>•</text:number>
              <text:p text:style-name="al">in geval er sprake is van familierelaties in de eerste en tweede graad (ouder/kind/broer/zuster) tussen aanvrager en leverancier;</text:p>
            </text:list-item>
            <text:list-item text:style-override="id1-3-2-4-20-5">
              <text:number>•</text:number>
              <text:p text:style-name="al">als de leverancier een duidelijk belang heeft in de uitkomsten van het project, verder dan gebruikelijk is. </text:p>
            </text:list-item>
          </text:list>
          <text:p text:style-name="al">Deze opsomming is niet limitatief.</text:p>
          <text:p text:style-name="al"/>
          <text:p text:style-name="al">
          <text:span text:style-name="nadrukvet">Onder g</text:span>
        </text:p>
          <text:p text:style-name="al">Onder maatschappelijke ondernemingen verstaan we (semipublieke) organisaties met een maatschappelijke doelstelling die op bedrijfsmatige wijze diensten aanbieden, zoals scholen, verzorging- en verpleeghuizen en woningcorporaties. Verenigingen vallen hier niet onder. </text:p>
          <text:p text:style-name="al"/>
          <text:p text:style-name="al">
          <text:span text:style-name="nadrukvet">Onder h</text:span>
        </text:p>
          <text:p text:style-name="al">Indien een onderneming meerdere vestigingen heeft, kan er voor de verschillende vestigingen worden aangevraagd, voor zover deze gevestigd zijn in de Provincie Groningen en ten opzichte van elkaar verschillende activiteiten uitvoeren.</text:p>
          <text:p text:style-name="al"/>
          <text:p text:style-name="al">
          <text:span text:style-name="nadrukvet">Artikel 2</text:span>
        </text:p>
          <text:p text:style-name="al">De regeling ziet op ondersteuning op het gebied van digitalisering en cybersecurity middels het subsidiëren van het inhuren van expertbedrijven op dit gebied. De subsidieregeling is bedoeld om ondernemers die lijden onder de corona crisis te ondersteunen in het veilig en op de juiste manier aan de man brengen van hun producten en/of diensten. De verstrekking van de subsidie kan leiden tot een positief effect op het gebied van e-Health en digitalisering van de zorg. Deze maatregel draagt verder bij aan een innovatieve uitstraling van de provincie.</text:p>
          <text:p text:style-name="al"/>
          <text:p text:style-name="al">
          <text:span text:style-name="nadrukvet">Artikel 8</text:span>
        </text:p>
          <text:p text:style-name="al">Voorbeelden van subsidiabele kosten:</text:p>
          <text:list text:style-name="id1-3-2-4-34">
            <text:list-item text:style-override="id1-3-2-4-34-1">
              <text:number>a.</text:number>
              <text:p text:style-name="al">kosten voor het effectief gebruikmaken van bestaande online shops zoals Marktplaats, Facebook, Google, en Instagram;</text:p>
            </text:list-item>
            <text:list-item text:style-override="id1-3-2-4-34-2">
              <text:number>b.</text:number>
              <text:p text:style-name="al">kosten voor het opzetten of verbeteren van een website en/of webshop;</text:p>
            </text:list-item>
            <text:list-item text:style-override="id1-3-2-4-34-3">
              <text:number>c.</text:number>
              <text:p text:style-name="al">kosten voor de aanschaf van een online boekings- of reserveringssysteem;</text:p>
            </text:list-item>
            <text:list-item text:style-override="id1-3-2-4-34-4">
              <text:number>d.</text:number>
              <text:p text:style-name="al">kosten voor de koppeling van webshops aan voorraadadministratie en/of management;</text:p>
            </text:list-item>
            <text:list-item text:style-override="id1-3-2-4-34-5">
              <text:number>e.</text:number>
              <text:p text:style-name="al">kosten voor het online leveren van diensten;</text:p>
            </text:list-item>
            <text:list-item text:style-override="id1-3-2-4-34-6">
              <text:number>f.</text:number>
              <text:p text:style-name="al">kosten voor het uitvoeren van een scan om digitale veiligheid van bedrijven te verbeteren.</text:p>
            </text:list-item>
          </text:list>
          <text:p text:style-name="al">
          <text:span text:style-name="nadrukvet">Artikel 9 </text:span>
        </text:p>
          <text:p text:style-name="al"/>
          <text:p text:style-name="al">
          <text:span text:style-name="nadrukvet">Onder a</text:span>
        </text:p>
          <text:p text:style-name="al">Interne kosten; dit kunnen onder andere materiaalkosten en loonkosten zijn</text:p>
          <text:p text:style-name="al"/>
          <text:p text:style-name="al">
          <text:span text:style-name="nadrukvet">Onder b</text:span>
        </text:p>
          <text:p text:style-name="al">Interne leveringen tussen bedrijven die in een groep verbonden zijn: Het begrip 'in groep verbonden' wordt uitgelegd in de betekenis die de algemene groepsvrijstellingverordening (AGVV) aan een verbonden onderneming geeft in bijlage I. </text:p>
          <text:p text:style-name="al"/>
          <text:p text:style-name="al">
          <text:span text:style-name="nadrukvet">Onder c</text:span>
        </text:p>
          <text:p text:style-name="al">De term hardware wordt gebruikt voor alle tastbare onderdelen van en voor de computer. Het betreft zowel interne componenten als randapparatuur. Bijvoorbeeld: processor, pc, laptop, seriële poort, muizen, printers, scanners, toetsenborden en beeldschermen en smartphon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6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6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6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titel 4.2 van de Algemene wet bestuursrecht]|[1.0:c:BWBR0005537&amp;titeldeel=4.2&amp;g=2021-04-01</meta:user-defined>
    <meta:user-defined meta:name="DC.source">https://lokaleregelgeving.overheid.nl/CVDR602497</meta:user-defined>
    <meta:user-defined meta:name="DC.source">https://lokaleregelgeving.overheid.nl/CVDR610434</meta:user-defined>
    <meta:user-defined meta:name="OVERHEIDop.referentienummer">nr. A.13, afdeling ECP, dossiernummer K26535</meta:user-defined>
    <meta:user-defined meta:name="DCTERMS.alternative">Subsidieregeling Digitalisering provincie Groningen 2021</meta:user-defined>
    <dc:language>nl</dc:language>
    <meta:user-defined meta:name="OVERHEID.Provincie/DC.spatial">Groningen</meta:user-defined>
    <meta:user-defined meta:name="DC.title">Besluit van Gedeputeerde Staten van de provincie Groningen houdende regels omtrent de subsidie voor digitalisering (Subsidieregeling Digitalisering provincie Groningen 2021)</meta:user-defined>
    <meta:user-defined meta:name="DCTERMS.W3CDTF/DCTERMS.available">2021-06-16</meta:user-defined>
    <meta:user-defined meta:name="DCTERMS.W3CDTF/OVERHEIDop.jaargang">2021</meta:user-defined>
    <meta:user-defined meta:name="OVERHEIDop.publicationIssue">4669</meta:user-defined>
    <meta:user-defined meta:name="OVERHEIDop.betreftRegeling">CVDR658941_1</meta:user-defined>
    <meta:user-defined meta:name="xs:date/OVERHEIDop.startdatum">2021-06-21</meta:user-defined>
    <meta:user-defined meta:name="OVERHEIDop.PrbID/DC.identifier">prb-2021-4669</meta:user-defined>
    <meta:user-defined meta:name="OVERHEIDop.versieInformatie"/>
  </office:meta>
</office:document-meta>
</file>