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6126191 - KLK Kolb Specialties B.V. -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KLK Kolb Specialties B.V.</text:p>
            <text:p text:style-name="common-al">Locatie : Langestraat 167 te Delden</text:p>
            <text:p text:style-name="common-al">Omschrijving : Bouwen overkapping voor verladingactiviteiten</text:p>
            <text:p text:style-name="common-al">Datum ontvangst : 31 mei 2021</text:p>
            <text:p text:style-name="common-al">Zaaknummer ODRN : W.Z21.104677.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6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6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6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3314.322 475241.017</meta:user-defined>
    <meta:user-defined meta:name="DC.title">Provincie Overijssel– aanvraag omgevingsvergunning – OLO 6126191 - KLK Kolb Specialties B.V. - Langestraat 167 te Delden</meta:user-defined>
    <meta:user-defined meta:name="OVERHEID.PostcodeHuisnummer/OVERHEIDop.postcodeHuisnummer">7491AE 167</meta:user-defined>
    <meta:user-defined meta:name="OVERHEIDop.straatnaam">Langestraat</meta:user-defined>
    <meta:user-defined meta:name="OVERHEIDop.woonplaats">Delden</meta:user-defined>
    <meta:user-defined meta:name="DCTERMS.W3CDTF/DCTERMS.available">2021-06-16</meta:user-defined>
    <meta:user-defined meta:name="DCTERMS.W3CDTF/OVERHEIDop.jaargang">2021</meta:user-defined>
    <meta:user-defined meta:name="OVERHEIDop.publicationIssue">4666</meta:user-defined>
    <meta:user-defined meta:name="OVERHEIDop.PrbID/DC.identifier">prb-2021-4666</meta:user-defined>
    <meta:user-defined meta:name="OVERHEIDop.versieInformatie"/>
  </office:meta>
</office:document-meta>
</file>