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rmeerdijken, tussen Scharwoude en Schardam, tewaterlaatplaats Karperp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bouwwerk in de oeverdijk, dat tot doel heeft een boot te water te kunnen laten (tewaterlaatplaats), op de locatie kadastraal bekend onder perceelnummer 354, sectie AE, tussen de dijkpalen 41 en 42 (module 3), tussen Scharwoude en Schardam nabij de Karperput. De vergunning is onderdeel van het project van provinciaal belang ‘Versterking Markermeerdijken’. Datum besluit: 10 juni 2021 Aanvrager: Hoogheemraadschap Hollands Noorderkwartier Zaaknummer: 101652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6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6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6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160</meta:user-defined>
    <meta:user-defined meta:name="DCTERMS.abstract">Bekendmaking van Provincie Noord-Holland</meta:user-defined>
    <dc:language>nl</dc:language>
    <meta:user-defined meta:name="OVERHEID.EPSG28992/DC.spatial">129746.963 514552.805</meta:user-defined>
    <meta:user-defined meta:name="DC.title">Markermeerdijken, tussen Scharwoude en Schardam, tewaterlaatplaats Karperput</meta:user-defined>
    <meta:user-defined meta:name="OVERHEID.PostcodeHuisnummer/OVERHEIDop.postcodeHuisnummer">1634DM 15</meta:user-defined>
    <meta:user-defined meta:name="OVERHEIDop.straatnaam">IJselmeerdijk</meta:user-defined>
    <meta:user-defined meta:name="OVERHEIDop.woonplaats">Scharwoude</meta:user-defined>
    <meta:user-defined meta:name="DCTERMS.W3CDTF/DCTERMS.available">2021-06-16</meta:user-defined>
    <meta:user-defined meta:name="DCTERMS.W3CDTF/OVERHEIDop.jaargang">2021</meta:user-defined>
    <meta:user-defined meta:name="OVERHEIDop.publicationIssue">4661</meta:user-defined>
    <meta:user-defined meta:name="OVERHEIDop.PrbID/DC.identifier">prb-2021-4661</meta:user-defined>
    <meta:user-defined meta:name="OVERHEIDop.versieInformatie"/>
  </office:meta>
</office:document-meta>
</file>