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Geiserlaan Zeist UT035500001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4 juni 2021 het door Gemeente Zeist ingediende deelsaneringsplan goedgekeurd. Het plan is ingediend in het kader van de Wet bodembescherming. Het deelsaneringsplan voldoet aan de eisen die bij of krachtens artikel 38 en 40 van de Wet bodembescherming zijn gesteld. Gedeputeerde Staten stemmen daarom in met het deelsaneringsplan. Dit betekent dat de werkzaamheden voor de sanering volgens het saneringsplan mogen worden uitgevoerd. Gedeputeerde Staten hebben geen zienswijzen ontvangen Het besluit is niet gewijzigd ten opzichte van het ontwerpbesluit. Het ontwerpbesluit heeft zaakkenmerk Z-BHZVER-2021-1357/Z/21/696619-869360.</text:p>
            <text:p text:style-name="common-al">Verzenddatum beschikking: 14 juni 2021 </text:p>
            <text:p text:style-name="common-al">Startdatum beroepstermijn: 15 juni 2021</text:p>
            <text:p text:style-name="common-al">
            <text:span text:style-name="nadrukvet">Beroep aantekenen</text:span>
          </text:p>
            <text:p text:style-name="common-al">Als u het niet eens bent met dit besluit, kunt u beroep aantekenen. U heeft hiervoor 6 weken de tijd. Deze termijn begint de dag nadat dit besluit is verstuurd naar de indiener. U kunt beroep aantekenen als u: </text:p>
            <text:list text:style-name="id1-3-2-1-1-6">
              <text:list-item text:style-override="id1-3-2-1-1-6-1">
                <text:number>1.</text:number>
                <text:p text:style-name="al">eerder al een zienswijze hebt ingediend tegen het ontwerpbesluit;</text:p>
              </text:list-item>
              <text:list-item text:style-override="id1-3-2-1-1-6-2">
                <text:number>2.</text:number>
                <text:p text:style-name="al">kunt aantonen dat u niet in staat bent geweest om een zienswijze in te dienen tegen het ontwerpbesluit;</text:p>
              </text:list-item>
              <text:list-item text:style-override="id1-3-2-1-1-6-3">
                <text:number>3.</text:number>
                <text:p text:style-name="al">belanghebbende bent, en het niet eens bent met de wijzigingen in het besluit ten opzichte van het ontwerpbesluit.</text:p>
              </text:list-item>
            </text:list>
            <text:p text:style-name="common-al">Richt uw beroepschrift aan de voorzitter van de Afdeling Bestuursrechtspraak van de Raad van State, Postbus 20019, 2500 EA Den Haag. Houd u er rekening mee dat u griffierecht moet betalen als u beroep aantekent. </text:p>
            <text:p text:style-name="common-al">
            <text:span text:style-name="nadrukvet">Voorlopige voorziening</text:span>
          </text:p>
            <text:p text:style-name="common-al">Het besluit treedt direct na de bekendmaking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660</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60</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60</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5500001 </meta:user-defined>
    <dc:language>nl</dc:language>
    <meta:user-defined meta:name="OVERHEID.EPSG28992/DC.spatial">145358 455734</meta:user-defined>
    <meta:user-defined meta:name="DC.title">Provincie Utrecht Wbb bodemverontreiniging Geiserlaan Zeist UT035500001</meta:user-defined>
    <meta:user-defined meta:name="OVERHEID.PostcodeHuisnummer/OVERHEIDop.postcodeHuisnummer">3707XP 1</meta:user-defined>
    <meta:user-defined meta:name="OVERHEIDop.straatnaam">Geiserlaan</meta:user-defined>
    <meta:user-defined meta:name="OVERHEIDop.woonplaats">Zeist</meta:user-defined>
    <meta:user-defined meta:name="DCTERMS.W3CDTF/DCTERMS.available">2021-06-16</meta:user-defined>
    <meta:user-defined meta:name="DCTERMS.W3CDTF/OVERHEIDop.jaargang">2021</meta:user-defined>
    <meta:user-defined meta:name="OVERHEIDop.publicationIssue">4660</meta:user-defined>
    <meta:user-defined meta:name="OVERHEIDop.PrbID/DC.identifier">prb-2021-4660</meta:user-defined>
    <meta:user-defined meta:name="OVERHEIDop.versieInformatie"/>
  </office:meta>
</office:document-meta>
</file>