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ott Healthcare Products B.V. C.J. van Houtenlaan 36-38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de productiecapaciteit van het humane influenzavaccin in de bestaande fabriek (gebouwen WWP en WWY). Daarnaast wordt vergunning aangevraagd voor de realisatie van een 4e koeltoren met een nieuw, hoger geluidscherm en het verhogen van het geluidbronvermogen van de Pathemainstallatie Ontvangstdatum aanvraag: 9 juni 2021 Aanvrager: Abbott Healthcare Products B.V Zaaknummer: 1038262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1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5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5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5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149</meta:user-defined>
    <meta:user-defined meta:name="DCTERMS.abstract">Bekendmaking van Provincie Noord-Holland</meta:user-defined>
    <dc:language>nl</dc:language>
    <meta:user-defined meta:name="OVERHEID.EPSG28992/DC.spatial">131093.893 479551.71</meta:user-defined>
    <meta:user-defined meta:name="DC.title">Abbott Healthcare Products B.V. C.J. van Houtenlaan 36-38 Weesp</meta:user-defined>
    <meta:user-defined meta:name="OVERHEID.PostcodeHuisnummer/OVERHEIDop.postcodeHuisnummer">1381EA 2</meta:user-defined>
    <meta:user-defined meta:name="OVERHEIDop.straatnaam">Aetsveldselaan</meta:user-defined>
    <meta:user-defined meta:name="OVERHEIDop.woonplaats">Weesp</meta:user-defined>
    <meta:user-defined meta:name="DCTERMS.W3CDTF/DCTERMS.available">2021-06-16</meta:user-defined>
    <meta:user-defined meta:name="DCTERMS.W3CDTF/OVERHEIDop.jaargang">2021</meta:user-defined>
    <meta:user-defined meta:name="OVERHEIDop.publicationIssue">4655</meta:user-defined>
    <meta:user-defined meta:name="OVERHEIDop.PrbID/DC.identifier">prb-2021-4655</meta:user-defined>
    <meta:user-defined meta:name="OVERHEIDop.versieInformatie"/>
  </office:meta>
</office:document-meta>
</file>