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B Exploitatie B.V, Australiëhavenweg 21, windzifters 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3 windzifters bij de mobiele slakkenopwerking op het AEB-terrein. Ontvangstdatum aanvraag: 21 mei 2021 Aanvrager: AEB Exploitatie B.V Zaaknummer: 103541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137</meta:user-defined>
    <meta:user-defined meta:name="DCTERMS.abstract">Bekendmaking van Provincie Noord-Holland</meta:user-defined>
    <dc:language>nl</dc:language>
    <meta:user-defined meta:name="OVERHEID.EPSG28992/DC.spatial">114667 490539</meta:user-defined>
    <meta:user-defined meta:name="DC.title">AEB Exploitatie B.V, Australiëhavenweg 21, windzifters plaatsen</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6-16</meta:user-defined>
    <meta:user-defined meta:name="DCTERMS.W3CDTF/OVERHEIDop.jaargang">2021</meta:user-defined>
    <meta:user-defined meta:name="OVERHEIDop.publicationIssue">4646</meta:user-defined>
    <meta:user-defined meta:name="OVERHEIDop.PrbID/DC.identifier">prb-2021-4646</meta:user-defined>
    <meta:user-defined meta:name="OVERHEIDop.versieInformatie"/>
  </office:meta>
</office:document-meta>
</file>