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Bestuursvergadering BVO Havenschap Moerdijk op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, 10.00 – 11.00 uur zal een bestuursvergadering plaatsvinden van BVO Havenschap Moerdijk. </text:p>
            <text:p text:style-name="common-al">De locatie voor deze vergadering is het gemeentehuis van Moerdijk, Pastoor van Kessellaan 15 te Zevenbergen. </text:p>
            <text:p text:style-name="common-al">De vergaderstukken voor deze bestuursvergadering worden via het Brabant Loket ter inzage gelegd van 30 juni t/m 6 juli 2021. </text:p>
            <text:p text:style-name="common-al">Het Brabant Loket in het Provinciehuis van Noord-Brabant (Brabantlaan 1 te ’s-Hertogenbosch) is geopend op werkdagen tussen 8.30 en 12.00 uur. </text:p>
            <text:p text:style-name="common-al">Indien u de bestuursvergadering op 7 juli 2021 wilt bijwonen, wordt u verzocht dat vooraf door te geven aan de secretaris van het Havenschap via <text:a xlink:href="mailto:mspijkers@brabant.nl" xlink:type="simple"><text:span text:style-name="nadrukondlijn">mspijkers@brabant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16 juni 2021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>M.A.P.M. Spijkers,</text:span>
          </text:span></text:p>
            <text:p><text:span text:style-name="functie">Netwerk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C2264826/4710222</meta:user-defined>
    <dc:language>nl</dc:language>
    <meta:user-defined meta:name="OVERHEID.Provincie/DC.spatial">Noord-Brabant</meta:user-defined>
    <meta:user-defined meta:name="DC.title">Provincie Noord-Brabant - Kennisgeving Bestuursvergadering BVO Havenschap Moerdijk op 7 juli 2021</meta:user-defined>
    <meta:user-defined meta:name="DCTERMS.W3CDTF/DCTERMS.available">2021-06-16</meta:user-defined>
    <meta:user-defined meta:name="DCTERMS.W3CDTF/OVERHEIDop.jaargang">2021</meta:user-defined>
    <meta:user-defined meta:name="OVERHEIDop.publicationIssue">4645</meta:user-defined>
    <meta:user-defined meta:name="OVERHEIDop.PrbID/DC.identifier">prb-2021-4645</meta:user-defined>
    <meta:user-defined meta:name="OVERHEIDop.versieInformatie"/>
  </office:meta>
</office:document-meta>
</file>