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dieselolietank met aangekoppeld aggreg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en in gebruik nemen van een dieselolietank met aangekoppeld aggregaat ten behoeve van een tankbouwproject bij het Oliecentrum. Ontvangstdatum aanvraag: 31 mei 2021 Aanvrager: Tata Steel IJmuiden B.V. Locatie: Wenckebachstraat 1, Velsen-Noord Zaaknummer: 103704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130</meta:user-defined>
    <meta:user-defined meta:name="DCTERMS.abstract">Bekendmaking van Provincie Noord-Holland</meta:user-defined>
    <dc:language>nl</dc:language>
    <meta:user-defined meta:name="OVERHEID.EPSG28992/DC.spatial">102906.798 498734.735</meta:user-defined>
    <meta:user-defined meta:name="DC.title">Tata Steel IJmuiden BV, plaatsen dieselolietank met aangekoppeld aggregaat</meta:user-defined>
    <meta:user-defined meta:name="OVERHEIDop.straatnaam">Tata Steel</meta:user-defined>
    <meta:user-defined meta:name="OVERHEIDop.woonplaats">Velsen-Noord</meta:user-defined>
    <meta:user-defined meta:name="DCTERMS.W3CDTF/DCTERMS.available">2021-06-15</meta:user-defined>
    <meta:user-defined meta:name="DCTERMS.W3CDTF/OVERHEIDop.jaargang">2021</meta:user-defined>
    <meta:user-defined meta:name="OVERHEIDop.publicationIssue">4644</meta:user-defined>
    <meta:user-defined meta:name="OVERHEIDop.PrbID/DC.identifier">prb-2021-4644</meta:user-defined>
    <meta:user-defined meta:name="OVERHEIDop.versieInformatie"/>
  </office:meta>
</office:document-meta>
</file>