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ijzigen besluit Mijnbouwwet, Studentengroeve” en “La Caverne de Geulhem te Berg en Terblijt, zaaknummer 2021-2035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een besluit te hebben genomen voor het gebruik, anders dan het winnen van kalksteen, van een gedeelte van de groeve plaatselijk bekend als “Studentengroeve” en “La Caverne de Geulhem” te Berg en Terblijt.</text:p>
            <text:p text:style-name="common-al">
            <text:span text:style-name="nadrukvet">Rechtsbescherming</text:span>
          </text:p>
            <text:p text:style-name="common-al">Belanghebbenden kunnen binnen zes weken na de dag waarop dit besluit is verzonden bezwaar maken onder vermelding van zaaknummer 2021-203562.</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3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3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3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3562</meta:user-defined>
    <dc:language>nl</dc:language>
    <meta:user-defined meta:name="OVERHEID.EPSG28992/DC.spatial">183285.304 319844.852</meta:user-defined>
    <meta:user-defined meta:name="DC.title">Provincie Limburg, wijzigen besluit Mijnbouwwet, Studentengroeve” en “La Caverne de Geulhem te Berg en Terblijt, zaaknummer 2021-203562</meta:user-defined>
    <meta:user-defined meta:name="OVERHEID.PostcodeHuisnummer/OVERHEIDop.postcodeHuisnummer">6325PM 7</meta:user-defined>
    <meta:user-defined meta:name="OVERHEIDop.straatnaam">Wolfsdriesweg</meta:user-defined>
    <meta:user-defined meta:name="OVERHEIDop.woonplaats">Berg en Terblijt</meta:user-defined>
    <meta:user-defined meta:name="DCTERMS.W3CDTF/DCTERMS.available">2021-06-15</meta:user-defined>
    <meta:user-defined meta:name="DCTERMS.W3CDTF/OVERHEIDop.jaargang">2021</meta:user-defined>
    <meta:user-defined meta:name="OVERHEIDop.externeBijlage">2021-203562 Definitief besluit Mbw|exb-2021-35357</meta:user-defined>
    <meta:user-defined meta:name="OVERHEIDop.externeBijlage">2021-203562 Bijlage 2.0|exb-2021-35358</meta:user-defined>
    <meta:user-defined meta:name="OVERHEIDop.externeBijlage">2021-203562 Bijlage 2.1|exb-2021-35359</meta:user-defined>
    <meta:user-defined meta:name="OVERHEIDop.externeBijlage">2021-203562 Bijlage 2.2|exb-2021-35360</meta:user-defined>
    <meta:user-defined meta:name="OVERHEIDop.publicationIssue">4631</meta:user-defined>
    <meta:user-defined meta:name="OVERHEIDop.PrbID/DC.identifier">prb-2021-4631</meta:user-defined>
    <meta:user-defined meta:name="OVERHEIDop.versieInformatie"/>
  </office:meta>
</office:document-meta>
</file>