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diverse activiteiten, Finlandweg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Terneuzen Powder Technologies (TPT Holding B.V.)</text:p>
            <text:p text:style-name="common-al">Locatie : Finlandweg 21, 4538 BL Terneuzen</text:p>
            <text:p text:style-name="common-al">Activiteit : Bouwen en Milieuneutraal wijzigen</text:p>
            <text:p text:style-name="common-al">Voor : Het plaatsen van een tijdelijke opslagtent voor verpakte grondstoffen en eindproducten, het plaatsen van een fosforzuurtank en een dosering productmixtank, realisatie van een nieuwe demi-waterinstallatie en een proceswateropslagtank, de verplaatsing van de kaliumhydroxide-opslagtank en de realisatie van een nieuwe gasflessenopslag</text:p>
            <text:p text:style-name="common-al">Aanvraagdatum : 20 april 2021</text:p>
            <text:p text:style-name="common-al">Verzenddatum : 8 juni 2021</text:p>
            <text:p text:style-name="common-al">Zaaknummer : 99992235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23556</meta:user-defined>
    <dc:language>nl</dc:language>
    <meta:user-defined meta:name="OVERHEID.EPSG28992/DC.spatial">47093.252 368863.913</meta:user-defined>
    <meta:user-defined meta:name="DC.title">Provincie Zeeland - Verlenging proceduretermijn aanvraag reguliere omgevingsvergunning voor diverse activiteiten, Finlandweg 21 in Terneuzen</meta:user-defined>
    <meta:user-defined meta:name="OVERHEID.PostcodeHuisnummer/OVERHEIDop.postcodeHuisnummer">4538BL 21</meta:user-defined>
    <meta:user-defined meta:name="OVERHEIDop.straatnaam">Finlandweg</meta:user-defined>
    <meta:user-defined meta:name="OVERHEIDop.woonplaats">Terneu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4626</meta:user-defined>
    <meta:user-defined meta:name="OVERHEIDop.PrbID/DC.identifier">prb-2021-4626</meta:user-defined>
    <meta:user-defined meta:name="OVERHEIDop.versieInformatie"/>
  </office:meta>
</office:document-meta>
</file>