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017279 - Hoge Valkseweg 58 te Lunt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anderen mengvoeder bedrijf en plaatsing verhittingslijn en laadperron</text:p>
            <text:p text:style-name="tussenkopcur">Locatie : Hoge Valkseweg 58 te Lunteren</text:p>
            <text:p text:style-name="tussenkopcur">Datum besluit : 11 juni 2021</text:p>
            <text:p text:style-name="tussenkopcur">Zaaknummer ODRN: W.Z21.103992.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339.298 459277.762</meta:user-defined>
    <meta:user-defined meta:name="DC.title">Provincie Gelderland – Verlengingsbesluit omgevingsvergunning – OLO 6017279 - Hoge Valkseweg 58 te Lunteren</meta:user-defined>
    <meta:user-defined meta:name="OVERHEID.PostcodeHuisnummer/OVERHEIDop.postcodeHuisnummer">6741GN 56</meta:user-defined>
    <meta:user-defined meta:name="OVERHEIDop.straatnaam">Hoge Valkseweg</meta:user-defined>
    <meta:user-defined meta:name="OVERHEIDop.woonplaats">Lunteren</meta:user-defined>
    <meta:user-defined meta:name="DCTERMS.W3CDTF/DCTERMS.available">2021-06-15</meta:user-defined>
    <meta:user-defined meta:name="DCTERMS.W3CDTF/OVERHEIDop.jaargang">2021</meta:user-defined>
    <meta:user-defined meta:name="OVERHEIDop.publicationIssue">4625</meta:user-defined>
    <meta:user-defined meta:name="OVERHEIDop.PrbID/DC.identifier">prb-2021-4625</meta:user-defined>
    <meta:user-defined meta:name="OVERHEIDop.versieInformatie"/>
  </office:meta>
</office:document-meta>
</file>