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vincie Flevoland - Derde wijziging Nadere regels Voucherregeling Ondernemerschap Flevoland 2017-2021</text:p>
      <text:section text:name="regeling_id1-3-2" text:style-name="regeling">
        <text:section text:name="aanhef_id1-3-2-1" text:style-name="aanhef">
          <text:section text:name="preambule_id1-3-2-1-1" text:style-name="preambule">
            <text:p text:style-name="al">Gedeputeerde Staten maken gelet op het bepaalde in artikel 136, eerste lid van de Provinciewet bekend dat zij in hun vergadering van 8 juni 2021 onder nummer 2800331 het volgende besluithebben genomen:</text:p>
            <text:p text:style-name="al"/>
            <text:p text:style-name="al">Gedeputeerde Staten van Flevoland</text:p>
            <text:p text:style-name="al"/>
            <text:p text:style-name="al">
            <text:span text:style-name="nadrukvet">Overwegende dat:</text:span>
          </text:p>
            <text:p text:style-name="al"/>
            <text:p text:style-name="al">Gedeputeerde Staten bij besluit van 21 juli 2017, nummer 2096765 de ‘Nadere regels Voucherregeling Ondernemerschap Flevoland 2017-2020’ definitief hebben vastgesteld;</text:p>
            <text:p text:style-name="al"/>
            <text:p text:style-name="al">Gedeputeerde Staten daarbij hebben bepaald dat deze Nadere regels in werking treden op eennader door de portefeuillehouder namens hen vast te stellen tijdstip;</text:p>
            <text:p text:style-name="al"/>
            <text:p text:style-name="al">de portefeuillehouder de datum van inwerkingtreding van deze Nadere regels namens GedeputeerdeStaten heeft vastgesteld op 18 juni 2018;</text:p>
            <text:p text:style-name="al"/>
            <text:p text:style-name="al">dit door Gedeputeerde Staten bekend is gemaakt in het provinciaal blad met kenmerk 2242009;</text:p>
            <text:p text:style-name="al"/>
            <text:p text:style-name="al">Gedeputeerde Staten bij besluit van 8 juni 2021 met kenmerk 2800331, het besluit hebben genomen dat in de Nadere regels voor de mkb-ondernemer ook de mogelijkheid moet worden opgenomen om een voucher de maritieme sector aan te vragen;</text:p>
            <text:p text:style-name="al"/>
            <text:p text:style-name="al">de aanleiding geeft om deze Nadere Regels op een aantal punten te wijzigen;</text:p>
            <text:p text:style-name="al"/>
            <text:p text:style-name="al">gelet op het bepaalde in artikel 2, tweede lid van de Algemene Subsidieverordening Flevoland 2012;</text:p>
            <text:p text:style-name="al"/>
            <text:p text:style-name="al">BESLUITEN:</text:p>
            <text:p text:style-name="al"/>
            <text:p text:style-name="al">de volgende ‘Derde wijziging Nadere regels Voucherregeling Ondernemerschap Flevoland 2017-</text:p>
            <text:p text:style-name="al">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text:p>
            <text:list text:style-name="id1-3-2-2-1-2">
              <text:list-item text:style-override="id1-3-2-2-1-2-1">
                <text:number>A.</text:number>
                <text:p text:style-name="al">Artikel 1. Begripsbepaling, uit te breiden met sub k. </text:p>
                <text:p text:style-name="al">lid k komt als volgt te luiden: </text:p>
                <text:p text:style-name="al">Maritieme sector: deel van het bedrijfsleven dat een aantal verwante bedrijfstakken omvat waaronder havens, offshore, maritieme toeleveranciers, scheepsbouw (incl. re-fits), zeevaart, waterbouw, maritieme dienstverlening (incl. duiken en onderwateronderzoek) en kennisinstituten, binnenvaart, Koninklijke Marine, jachtbouw/watersport industrie en visserij. en zeevaart</text:p>
              </text:list-item>
              <text:list-item text:style-override="id1-3-2-2-1-2-2">
                <text:number>B.</text:number>
                <text:p text:style-name="al">Artikel 6. Doel van de voucher, uit te breiden met sub e.</text:p>
                <text:p text:style-name="al">sub e komt als volgt te luiden:</text:p>
                <text:p text:style-name="al">
                <text:span text:style-name="nadrukvet">Voucher maritieme innovatie</text:span>: inhuur van gerenommeerde kennis, kunde en/of faciliteiten gericht op het beantwoorden van kennisvragen m.b.t. slimmer en schoner varen met als doel het ontwikkelen van nieuwe producten, diensten en productieprocessen die bijdragen aan een toekomstbestendige, duurzame en concurrerende Flevolandse maritieme sector.</text:p>
              </text:list-item>
              <text:list-item text:style-override="id1-3-2-2-1-2-3">
                <text:number>C.</text:number>
                <text:p text:style-name="al">Artikel 7. Subsidieplafond, eerste lid te vervangen met: </text:p>
                <text:p text:style-name="al">Het subsidieplafond voor deze regeling bedraagt voor de periode 1 januari 2017 tot en met 31 december 2021 € 3.493.000.</text:p>
              </text:list-item>
              <text:list-item text:style-override="id1-3-2-2-1-2-4">
                <text:number>D.</text:number>
                <text:p text:style-name="al">Artikel 7. Subsidieplafond, tweede lid, sub d toe te voegen:</text:p>
                <text:p text:style-name="al">sub d komt als volgt te luiden:</text:p>
                <text:p text:style-name="al">€ 170.000 als subsidieplafond beschikbaar gesteld voor de uitvoering van de voucher maritieme innovatie.</text:p>
              </text:list-item>
              <text:list-item text:style-override="id1-3-2-2-1-2-5">
                <text:number>E.</text:number>
                <text:p text:style-name="al">Artikel 13. Hoogte van de voucher, vijfde artikel toe te voegen:</text:p>
                <text:p text:style-name="al">Vijfde artikel komt als volgt te luiden:</text:p>
                <text:p text:style-name="al">Voor de voucher maritieme innovatie: 50% van de subsidiabele kosten met een maximum van € 15.000.</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op 17 juni 2021 in werking.</text:p>
          </text:section>
        </text:section>
        <text:section text:name="regeling-sluiting_id1-3-2-3" text:style-name="regeling-sluiting">
          <text:section text:name="ondertekening_id1-3-2-3-1">
            <text:p><text:span text:style-name="functie">Besloten in de vergadering van Gedeputeerde Staten van Flevoland van 8 juni 2021. </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2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2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DC.source">http://decentrale.regelgeving.overheid.nl/cvdr/xhtmloutput/Historie/Flevoland/CVDR225449/CVDR225449_2.html</meta:user-defined>
    <meta:user-defined meta:name="DC.source">artikel 136, eerste lid, van de Provinciewet]|[1.0:c:BWBR0005645&amp;artikel=136&amp;lid=1&amp;g=2021-01-01</meta:user-defined>
    <meta:user-defined meta:name="OVERHEIDop.referentienummer">2779188</meta:user-defined>
    <meta:user-defined meta:name="DCTERMS.alternative">Voucherregeling Ondernemerschap Flevoland 2017-2021</meta:user-defined>
    <dc:language>nl</dc:language>
    <meta:user-defined meta:name="OVERHEID.Provincie/DC.spatial">Flevoland</meta:user-defined>
    <meta:user-defined meta:name="DC.title">Besluit van Gedeputeerde Staten van de provincie Flevoland houdende regels omtrent vouchers voor ondernemers (Voucherregeling Ondernemerschap Flevoland 2017-2021)</meta:user-defined>
    <meta:user-defined meta:name="DCTERMS.W3CDTF/DCTERMS.available">2021-06-15</meta:user-defined>
    <meta:user-defined meta:name="DCTERMS.W3CDTF/OVERHEIDop.jaargang">2021</meta:user-defined>
    <meta:user-defined meta:name="OVERHEIDop.publicationIssue">4623</meta:user-defined>
    <meta:user-defined meta:name="OVERHEIDop.betreftRegeling">CVDR602633_4</meta:user-defined>
    <meta:user-defined meta:name="OVERHEIDop.PrbID/DC.identifier">prb-2021-4623</meta:user-defined>
    <meta:user-defined meta:name="xs:date/OVERHEIDop.startdatum">2021-06-17</meta:user-defined>
    <meta:user-defined meta:name="OVERHEIDop.versieInformatie"/>
  </office:meta>
</office:document-meta>
</file>