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ontheffingen Faunabeheerplan 202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onder voorwaarden tien ontheffingen te verlenen ingevolge de Wet natuurbescherming, onderdeel soorten, voor beheer &amp; schadebestrijding in het kader van de Wet natuurbescherming op basis van het Faunabeheerplan 2020- 2026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DOS-0001484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Natuur en Water: tel: +31 43 389 79 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184.2 316618.5</meta:user-defined>
    <meta:user-defined meta:name="DC.title">Provincie Limburg, besluit Wet natuurbescherming Soorten, ontheffingen Faunabeheerplan 2020-2026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1-01-22</meta:user-defined>
    <meta:user-defined meta:name="DCTERMS.W3CDTF/OVERHEIDop.jaargang">2021</meta:user-defined>
    <meta:user-defined meta:name="OVERHEIDop.externeBijlage">1. Besluitbrief ontheffingen december 2020|exb-2021-3503</meta:user-defined>
    <meta:user-defined meta:name="OVERHEIDop.externeBijlage">Basisontheffing met algemene voorschriften|exb-2021-3504</meta:user-defined>
    <meta:user-defined meta:name="OVERHEIDop.externeBijlage">Brandgans beperkte ontheffing schadebeperking|exb-2021-3505</meta:user-defined>
    <meta:user-defined meta:name="OVERHEIDop.externeBijlage">Grauwe gans koppelvormers|exb-2021-3506</meta:user-defined>
    <meta:user-defined meta:name="OVERHEIDop.externeBijlage">Grauwe gans beperkte ontheffing schadebeperking|exb-2021-3507</meta:user-defined>
    <meta:user-defined meta:name="OVERHEIDop.externeBijlage">Grauwe gans ruime ontheffing populatiereductie|exb-2021-3508</meta:user-defined>
    <meta:user-defined meta:name="OVERHEIDop.externeBijlage">Kolgans ruime ontheffing populatiereductie|exb-2021-3509</meta:user-defined>
    <meta:user-defined meta:name="OVERHEIDop.externeBijlage">Wild zwijn beheer buiten leefgebieden|exb-2021-3510</meta:user-defined>
    <meta:user-defined meta:name="OVERHEIDop.externeBijlage">Wild zwijn vangkooi buiten aangewezen leefgebieden|exb-2021-3511</meta:user-defined>
    <meta:user-defined meta:name="OVERHEIDop.externeBijlage">Vos predatorenbeheer soortenbescherming|exb-2021-3512</meta:user-defined>
    <meta:user-defined meta:name="OVERHEIDop.externeBijlage">Brandgans ruime ontheffing populatiereductie|exb-2021-3513</meta:user-defined>
    <meta:user-defined meta:name="OVERHEIDop.publicationIssue">462</meta:user-defined>
    <meta:user-defined meta:name="OVERHEIDop.PrbID/DC.identifier">prb-2021-462</meta:user-defined>
    <meta:user-defined meta:name="OVERHEIDop.versieInformatie"/>
  </office:meta>
</office:document-meta>
</file>