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bouwen nieuwe melkstal en uitbreiden dieraantallen, ’s Heer-Hendrikskinderendijk 149 in Goe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24 bekend dat zij het voornemen hebben in het kader van artikel 2.7 van de <text:span text:style-name="nadrukvet">Wet natuurbescherming </text:span>de volgende vergunning te verlenen.</text:p>
            <text:p text:style-name="common-al"/>
            <text:p text:style-name="common-al">Voor het bouwen van een nieuwe melkstal en het uitbreiden in dieraantallen op de locatie ’s Heer-Hendrikskinderendijk 149 te Goes is een ontwerpbesluit opgesteld van de te verlenen vergunning aan Mts DM Rouw &amp; LP Rouw-Proos.</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4885 van de vergunning te vermelden. </text:p>
            <text:p text:style-name="common-al"/>
            <text:p text:style-name="common-al">
            <text:span text:style-name="nadrukvet">Zienswijze</text:span>
          </text:p>
            <text:p text:style-name="common-al">Gedurende de periode van terinzagelegging (d.d. 16 juni 2021)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1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1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1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14885</meta:user-defined>
    <dc:language>nl</dc:language>
    <meta:user-defined meta:name="OVERHEID.EPSG28992/DC.spatial">49455.38 391833.13</meta:user-defined>
    <meta:user-defined meta:name="DC.title">Provincie Zeeland - Verlening vergunning Wet natuurbescherming voor bouwen nieuwe melkstal en uitbreiden dieraantallen, ’s Heer-Hendrikskinderendijk 149 in Goes</meta:user-defined>
    <meta:user-defined meta:name="OVERHEID.PostcodeHuisnummer/OVERHEIDop.postcodeHuisnummer">4461EB 149</meta:user-defined>
    <meta:user-defined meta:name="OVERHEIDop.straatnaam">'s-Heer Hendrikskinderendijk</meta:user-defined>
    <meta:user-defined meta:name="OVERHEIDop.woonplaats">Goes</meta:user-defined>
    <meta:user-defined meta:name="DCTERMS.W3CDTF/DCTERMS.available">2021-06-16</meta:user-defined>
    <meta:user-defined meta:name="DCTERMS.W3CDTF/OVERHEIDop.jaargang">2021</meta:user-defined>
    <meta:user-defined meta:name="OVERHEIDop.publicationIssue">4619</meta:user-defined>
    <meta:user-defined meta:name="OVERHEIDop.PrbID/DC.identifier">prb-2021-4619</meta:user-defined>
    <meta:user-defined meta:name="OVERHEIDop.versieInformatie"/>
  </office:meta>
</office:document-meta>
</file>