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inrichten gebouw voor afdelen en prepareren ladingmonsters, Luxemburgweg 2 in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Verbrugge Scaldia Terminal B.V.</text:p>
            <text:p text:style-name="common-al">Locatie : Luxemburgweg 2, 4455 TM Nieuwdorp</text:p>
            <text:p text:style-name="common-al">Activiteit : Bouwen</text:p>
            <text:p text:style-name="common-al">Voor : Het inrichten van een gebouw, ter hoogte van loods 11, voor het afdelen en prepareren van ladingmonsters</text:p>
            <text:p text:style-name="common-al">Aanvraagdatum : 9 februari 2021</text:p>
            <text:p text:style-name="common-al">Besluitdatum : 7 juni 2021</text:p>
            <text:p text:style-name="common-al">Bekendmaking : 8 juni 2021</text:p>
            <text:p text:style-name="common-al">Zaaknummer : 9999214098</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140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1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1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1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214098</meta:user-defined>
    <dc:language>nl</dc:language>
    <meta:user-defined meta:name="OVERHEID.EPSG28992/DC.spatial">38756.837 385831.047</meta:user-defined>
    <meta:user-defined meta:name="DC.title">Provincie Zeeland – Verlening reguliere omgevingsvergunning voor inrichten gebouw voor afdelen en prepareren ladingmonsters, Luxemburgweg 2 in Nieuwdorp</meta:user-defined>
    <meta:user-defined meta:name="OVERHEID.PostcodeHuisnummer/OVERHEIDop.postcodeHuisnummer">4455TM 2</meta:user-defined>
    <meta:user-defined meta:name="OVERHEIDop.straatnaam">Luxemburgweg</meta:user-defined>
    <meta:user-defined meta:name="OVERHEIDop.woonplaats">Nieuwdorp</meta:user-defined>
    <meta:user-defined meta:name="DCTERMS.W3CDTF/DCTERMS.available">2021-06-16</meta:user-defined>
    <meta:user-defined meta:name="DCTERMS.W3CDTF/OVERHEIDop.jaargang">2021</meta:user-defined>
    <meta:user-defined meta:name="OVERHEIDop.publicationIssue">4617</meta:user-defined>
    <meta:user-defined meta:name="OVERHEIDop.PrbID/DC.identifier">prb-2021-4617</meta:user-defined>
    <meta:user-defined meta:name="OVERHEIDop.versieInformatie"/>
  </office:meta>
</office:document-meta>
</file>