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Stiftsche Uiterwaard te Ophemert, gemeente West Betuw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voor de wijziging (verlenging) van de ontgrondingsvergunning van het project kleiwinning Stiftsche Uiterwaarden. De ontgronding is gelegen zuidelijk van de Waalbandijk en zuidoostelijk van Ophemert.</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06-014183.</text:p>
            <text:p text:style-name="common-al"/>
            <text:p text:style-name="tussenkopcur">Bezwaar</text:p>
            <text:p text:style-name="common-al">Belanghebbenden kunnen tijdens de inzagetermijn bezwaar maken tegen het besluit, onder vermelding van zaaknummer 2006-01418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1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5093.35 427854.518</meta:user-defined>
    <meta:user-defined meta:name="DC.title">Provincie Gelderland Ontgrondingenwet, locatie Stiftsche Uiterwaard te Ophemert, gemeente West Betuwe</meta:user-defined>
    <meta:user-defined meta:name="OVERHEID.PostcodeHuisnummer/OVERHEIDop.postcodeHuisnummer">4061AK 19</meta:user-defined>
    <meta:user-defined meta:name="OVERHEIDop.straatnaam">Waalbandijk</meta:user-defined>
    <meta:user-defined meta:name="OVERHEIDop.woonplaats">Ophemert</meta:user-defined>
    <meta:user-defined meta:name="DCTERMS.W3CDTF/DCTERMS.available">2021-06-15</meta:user-defined>
    <meta:user-defined meta:name="DCTERMS.W3CDTF/OVERHEIDop.jaargang">2021</meta:user-defined>
    <meta:user-defined meta:name="OVERHEIDop.externeBijlage">Besluit|exb-2021-35248</meta:user-defined>
    <meta:user-defined meta:name="OVERHEIDop.externeBijlage">kaart|exb-2021-35249</meta:user-defined>
    <meta:user-defined meta:name="OVERHEIDop.publicationIssue">4615</meta:user-defined>
    <meta:user-defined meta:name="OVERHEIDop.PrbID/DC.identifier">prb-2021-4615</meta:user-defined>
    <meta:user-defined meta:name="OVERHEIDop.versieInformatie"/>
  </office:meta>
</office:document-meta>
</file>