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PS Recycling en Bouwstoffen, Ankerkade 14-18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Euralcode, wijzigen hoeveelheden afzonderlijke afvalstoffen en nieuwe indeling bedrijfsterrein </text:p>
            <text:p text:style-name="common-al">Locatie: BPS Recycling en Bouwstoffen, Ankerkade 14-18, 6222 NM Maastricht </text:p>
            <text:p text:style-name="common-al">Datum aanvraag: 2 juni 2021 </text:p>
            <text:p text:style-name="common-al">Zaaknummer: 2021-20438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386 </meta:user-defined>
    <meta:user-defined meta:name="DCTERMS.abstract">Provincie Limburg, aanvraag omgevingsvergunning BPS Recycling en Bouwstoffen, Ankerkade 14-18, 6222 NM  Maastricht</meta:user-defined>
    <dc:language>nl</dc:language>
    <meta:user-defined meta:name="OVERHEID.EPSG28992/DC.spatial">177827.83 321875.12</meta:user-defined>
    <meta:user-defined meta:name="DC.title">Provincie Limburg, aanvraag omgevingsvergunning BPS Recycling en Bouwstoffen, Ankerkade 14-18, 6222 NM Maastricht</meta:user-defined>
    <meta:user-defined meta:name="OVERHEID.PostcodeHuisnummer/OVERHEIDop.postcodeHuisnummer">6222NM 14</meta:user-defined>
    <meta:user-defined meta:name="OVERHEIDop.straatnaam">Ankerkade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4608</meta:user-defined>
    <meta:user-defined meta:name="OVERHEIDop.PrbID/DC.identifier">prb-2021-4608</meta:user-defined>
    <meta:user-defined meta:name="OVERHEIDop.versieInformatie"/>
  </office:meta>
</office:document-meta>
</file>