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 de eigenaar van deze auto</text:p>
      <text:section text:name="zakelijke-mededeling_id1-3-2" text:style-name="zakelijke-mededeling">
        <text:section text:name="zakelijke-mededeling-tekst_id1-3-2-1" text:style-name="zakelijke-mededeling-tekst">
          <text:section text:name="tekst_id1-3-2-1-1" text:style-name="tekst">
            <text:p text:style-name="common-al">10 juni 2021</text:p>
            <text:p text:style-name="common-al"/>
            <text:p text:style-name="common-al">Geachte heer, mevrouw,</text:p>
            <text:p text:style-name="common-al"/>
            <text:p text:style-name="common-al">Een medewerker van de afdeling Wegen van de provincie Utrecht heeft geconstateerd dat een voertuig, een VW Polo met het kenteken SZA 39562, sinds 06-05-2021 is achtergelaten op de N228 bij Hmp 12,0 in Oudewater. Per brief van 21-5-2021 bent u hierover reeds geïnformeerd. Nummer UTSP-1233104978- 2397. Referentie 20210521-N228. Team BEM.</text:p>
            <text:p text:style-name="common-al">
            <text:span text:style-name="nadrukvet">Overtreding</text:span>
          </text:p>
            <text:p text:style-name="common-al">De N228 is een provinciale weg. In de Wegenverordening Utrecht staan bepalingen opgenomen tot beheer van de wegen in het algemeen en van de waarborging van de vrijheid van het verkeer en van de instandhouding, bruikbaarheid en veiligheid van de wegen in het bijzonder. Doordat u of iemand anders uw voertuig heeft achtergelaten op de N228 bij Hmp 12,0 handelt u in strijd met artikel 10 sub c uit de Wegenverordening.</text:p>
            <text:p text:style-name="common-al">
            <text:span text:style-name="nadrukvet">Besluit</text:span>
          </text:p>
            <text:p text:style-name="common-al">Mocht u op 26-06-2021 het desbetreffende voertuig niet hebben verwijderd en daarmee de hierboven omschreven overtreding niet ongedaan hebben gemaakt, dan zullen wij het voertuig op uw kosten wegslepen en daarna verkopen of vernietigen.</text:p>
            <text:p text:style-name="common-al">
            <text:span text:style-name="nadrukvet">Bevoegdheid</text:span>
          </text:p>
            <text:p text:style-name="common-al">Onze bevoegdheid om het betreffende voertuig weg te slepen, is gebaseerd op artikel 122 van de Provinciewet en afdeling 5.3.1 van de Algemene wet bestuursrecht (hierna Awb). Gelet op de korte termijn waarop u het voertuig dient weg te slepen, wordt de toepassing van artikel 4:8 van de Algemene wet bestuursrecht achterwege gelaten.</text:p>
            <text:p text:style-name="common-al">
            <text:span text:style-name="nadrukvet">Inwerkingtreding</text:span>
          </text:p>
            <text:p text:style-name="common-al">Dit besluit treedt, op grond van artikel 3:40 en 3:41 van de Awb, in werking op de dag na verzending of uitreiking daarvan.</text:p>
            <text:p text:style-name="common-al">
            <text:span text:style-name="nadrukvet">Kostenverhaal </text:span>
          </text:p>
            <text:p text:style-name="common-al">Op grond van artikel 5:25 lid 1 Awb, kunnen wij de kosten die verbonden zijn aan de toepassing van de last onder bestuursdwang op de overtreder verhalen. Er zijn geen redenen om aan te nemen dat deze kosten redelijkerwijze niet te uwen laste moeten komen. Omtrent de eventuele inning en invordering van de kosten zullen wij u afzonderlijk schriftelijk in kennis stellen.</text:p>
            <text:p text:style-name="common-al">Het voertuig zal  nadat het is afgevoerd, worden verkocht of vernietigd.</text:p>
            <text:p text:style-name="common-al">Hoogachtend,</text:p>
            <text:p text:style-name="common-al">Gedeputeerde Staten van Utrecht,</text:p>
            <text:p text:style-name="common-al">Namens hen,</text:p>
            <text:p text:style-name="common-al">Domeinmanager Mobiliteit</text:p>
            <text:p text:style-name="common-al">Jasper Hoogeland</text:p>
            <text:p text:style-name="common-al">Tegen dit besluit kunt u binnen zes weken na de dag van verzending van dit besluit een bezwaarschrift bij het college van Gedeputeerde Staten van Utrecht indienen, t.a.v. de secretaris van de Adviescommissie bezwaarschriften van PS en GS, postbus 80300, 3508 TH Utrecht. Het bezwaarschrift moet worden ondertekend en moet in ieder geval bevatten: </text:p>
            <text:p text:style-name="common-al">a) uw naam en adres; </text:p>
            <text:p text:style-name="common-al">b) de datum;</text:p>
            <text:p text:style-name="common-al"> c) een omschrijving van het besluit waartegen het bezwaar is gericht; </text:p>
            <text:p text:style-name="common-al">d) de gronden (motivering) van het bezwaar. </text:p>
            <text:p text:style-name="common-al">Aan de behandeling van een bezwaarschrift zijn voor de indiener geen kosten verbonden. Overigens schort het indienen van een bezwaarschrift de werking van het besluit niet op. </text:p>
            <text:p text:style-name="common-al">Als u niet kunt wachten op de normale behandeling van uw bezwaarschrift, hebt u de mogelijkheid om een voorlopige voorziening aan te vragen bij de rechtbank. U moet op dat moment ook al een bezwaarschrift bij ons hebben ingediend.Het verzoek om een voorlopige voorziening richt u aan de voorzieningenrechter van de Rechtbank Midden-Nederland, Sector bestuursrecht, postbus 16005, 3500 DA Ut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SP-1233104978-2397</meta:user-defined>
    <meta:user-defined meta:name="DCTERMS.abstract">Toepassing Bestuursdwang</meta:user-defined>
    <dc:language>nl</dc:language>
    <meta:user-defined meta:name="OVERHEID.EPSG28992/DC.spatial">110426.592 446554.078</meta:user-defined>
    <meta:user-defined meta:name="DC.title">Bekendmaking aan de eigenaar van deze auto</meta:user-defined>
    <meta:user-defined meta:name="OVERHEID.PostcodeHuisnummer/OVERHEIDop.postcodeHuisnummer">2851EJ 51</meta:user-defined>
    <meta:user-defined meta:name="OVERHEIDop.straatnaam">Provincialeweg West</meta:user-defined>
    <meta:user-defined meta:name="OVERHEIDop.woonplaats">Haastrecht</meta:user-defined>
    <meta:user-defined meta:name="DCTERMS.W3CDTF/DCTERMS.available">2021-06-14</meta:user-defined>
    <meta:user-defined meta:name="DCTERMS.W3CDTF/OVERHEIDop.jaargang">2021</meta:user-defined>
    <meta:user-defined meta:name="OVERHEIDop.publicationIssue">4607</meta:user-defined>
    <meta:user-defined meta:name="OVERHEIDop.PrbID/DC.identifier">prb-2021-4607</meta:user-defined>
    <meta:user-defined meta:name="OVERHEIDop.versieInformatie"/>
  </office:meta>
</office:document-meta>
</file>