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het wegnemen van een vaste verblijfplaats van eekhoorn, vanwege noodkap van terminale bomen - Steenkamp 7,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Enexis ontheffing verleend voor het verbod van het wegnemen van een vaste verblijfplaats van eekhoorn, vanwege noodkap van terminale bomen aan Steenkamp 7 te Haren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885957</meta:user-defined>
    <dc:language>nl</dc:language>
    <meta:user-defined meta:name="OVERHEID.EPSG28992/DC.spatial">237356.469 575885.535</meta:user-defined>
    <meta:user-defined meta:name="DC.title">Provincie Groningen - verlening ontheffing Wet natuurbescherming - verbod van het wegnemen van een vaste verblijfplaats van eekhoorn, vanwege noodkap van terminale bomen - Steenkamp 7, Haren</meta:user-defined>
    <meta:user-defined meta:name="OVERHEID.PostcodeHuisnummer/OVERHEIDop.postcodeHuisnummer">9751HE 7</meta:user-defined>
    <meta:user-defined meta:name="OVERHEIDop.straatnaam">Steenkamp</meta:user-defined>
    <meta:user-defined meta:name="OVERHEIDop.woonplaats">Haren Gn</meta:user-defined>
    <meta:user-defined meta:name="DCTERMS.W3CDTF/DCTERMS.available">2021-06-16</meta:user-defined>
    <meta:user-defined meta:name="DCTERMS.W3CDTF/OVERHEIDop.jaargang">2021</meta:user-defined>
    <meta:user-defined meta:name="OVERHEIDop.externeBijlage">Wnb Besluit Bomenkap Steenkamp Haren|exb-2021-35092</meta:user-defined>
    <meta:user-defined meta:name="OVERHEIDop.publicationIssue">4605</meta:user-defined>
    <meta:user-defined meta:name="OVERHEIDop.PrbID/DC.identifier">prb-2021-4605</meta:user-defined>
    <meta:user-defined meta:name="OVERHEIDop.versieInformatie"/>
  </office:meta>
</office:document-meta>
</file>