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tussenkopcur">Onderwerp</text:p>
            <text:p text:style-name="common-al">Gedeputeerde Staten van Zuid-Holland (GS) hebben een melding op grond van van de Wet bodembescherming, ontvangen voor de (deel)sanering op de locatie Molshoek 4 te Hellevoetsluis.</text:p>
            <text:p text:style-name="common-al"/>
            <text:p text:style-name="common-al">GS heeft ingestemd dat de locatie geen geval van ernstig bodemverontreiniging betreft.</text:p>
            <text:p text:style-name="common-al"/>
            <text:p text:style-name="tussenkopcur">Inzage</text:p>
            <text:p text:style-name="common-al">U kunt de beschikking en de overige stukken vanaf 17 juni 2021  gedurende zes weken op de volgende plaatsen inzien:</text:p>
            <text:p text:style-name="common-al">-- de gemeente Hellevoetsluis, Oostzanddijk 26, 3221 AL  HELLEVOETSLUIS (telefoon: 0181 330 911);</text:p>
            <text:p text:style-name="common-al">- de DCMR Milieudienst Rijnmond, Parallelweg 1, 3112 NA  SCHIEDAM (telefoon: 010 246 80 00).</text:p>
            <text:p text:style-name="common-al"/>
            <text:p text:style-name="common-al">Voorafgaand aan de beschikking heeft de ontwerpbeschikking gedurende zes weken ter inzage gelegen, waarop geen zienswijzen zijn binnengekomen.</text:p>
            <text:p text:style-name="common-al"/>
            <text:p text:style-name="tussenkopcur">Beroep</text:p>
            <text:p text:style-name="common-al">Tegen deze beschikking kan binnen zes weken beroep worden ingesteld door:</text:p>
            <text:p text:style-name="common-al">degenen die zienswijzen hebben ingebracht tegen de ontwerpbeschikking;</text:p>
            <text:p text:style-name="common-al">degenen die het niet eens zijn met eventuele wijzigingen ten opzichte van de ontwerpbeschikking;</text:p>
            <text:p text:style-name="common-al">belanghebbenden aan wie redelijkerwijs niet kan worden verweten dat zij geen zienswijzen hebben ingebracht tegen de ontwerpbeschikking.</text:p>
            <text:p text:style-name="common-al">De beroepstermijn gaat in op de dag na de terinzagelegging van de beschikking.</text:p>
            <text:p text:style-name="common-al">Het beroepschrift moet worden ingediend bij de Afdeling bestuursrechtspraak van de Raad van State, Postbus 20019, 2500 EA DEN HAAG.</text:p>
            <text:p text:style-name="common-al">Wij verzoeken u een kopie van het beroepschrift te sturen aan de DCMR Milieudienst Rijnmond, bureau Bodem, Postbus 843, 3100 AV  SCHIEDAM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9999211777_99991016831)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59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9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9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1777</meta:user-defined>
    <meta:user-defined meta:name="DCTERMS.abstract">GS heeft ingestemd dat de locatie geen geval van ernstig bodemverontreiniging betreft.</meta:user-defined>
    <dc:language>nl</dc:language>
    <meta:user-defined meta:name="OVERHEID.Gemeente/DC.spatial">Hellevoetsluis</meta:user-defined>
    <meta:user-defined meta:name="OVERHEID.Provincie/DC.spatial">Zuid-Holland</meta:user-defined>
    <meta:user-defined meta:name="OVERHEID.EPSG28992/DC.spatial">69007 427285</meta:user-defined>
    <meta:user-defined meta:name="DC.title">Kennisgeving beschikking</meta:user-defined>
    <meta:user-defined meta:name="OVERHEID.PostcodeHuisnummer/OVERHEIDop.postcodeHuisnummer">3224AH 5</meta:user-defined>
    <meta:user-defined meta:name="OVERHEIDop.straatnaam">Molshoek</meta:user-defined>
    <meta:user-defined meta:name="OVERHEIDop.woonplaats">Hellevoetsluis</meta:user-defined>
    <meta:user-defined meta:name="DCTERMS.W3CDTF/DCTERMS.available">2021-06-16</meta:user-defined>
    <meta:user-defined meta:name="OVERHEIDop.externeBijlage">milieukundig asbest bodemonderzoek|exb-2021-35053</meta:user-defined>
    <meta:user-defined meta:name="OVERHEIDop.externeBijlage">Actualisatie onderzoek Molshoek 4|exb-2021-35054</meta:user-defined>
    <meta:user-defined meta:name="OVERHEIDop.externeBijlage">Verkennend (water) bodemonderzoek|exb-2021-35055</meta:user-defined>
    <meta:user-defined meta:name="DCTERMS.W3CDTF/OVERHEIDop.jaargang">2021</meta:user-defined>
    <meta:user-defined meta:name="OVERHEIDop.publicationIssue">4595</meta:user-defined>
    <meta:user-defined meta:name="OVERHEIDop.PrbID/DC.identifier">prb-2021-4595</meta:user-defined>
    <meta:user-defined meta:name="OVERHEIDop.versieInformatie"/>
  </office:meta>
</office:document-meta>
</file>