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vincie Flevoland - Eerste wijziging Nadere regels Verbeteren van de geluidwering van woningen 2019-2023 </text:p>
      <text:section text:name="regeling_id1-3-2" text:style-name="regeling">
        <text:section text:name="aanhef_id1-3-2-1" text:style-name="aanhef">
          <text:section text:name="preambule_id1-3-2-1-1" text:style-name="preambule">
            <text:p text:style-name="al">Gedeputeerde Staten van Flevoland maken gelet op het bepaalde in artikel 136, eerste lid van de</text:p>
            <text:p text:style-name="al">Provinciewet bekend dat zij in hun vergadering van 8 juni 2021 onder nummer 2793561 de</text:p>
            <text:p text:style-name="al">volgende wijziging in de Nadere regels Verbeteren van de geluidwering van woningen 2019-2023 hebben vastgesteld:</text:p>
            <text:p text:style-name="al"/>
            <text:p text:style-name="al">
            <text:span text:style-name="nadrukvet">Gedeputeerde Staten van Flevoland,</text:span>
          </text:p>
            <text:p text:style-name="al"/>
            <text:p text:style-name="al">Overwegende dat:</text:p>
            <text:p text:style-name="al"/>
            <text:p text:style-name="al">zij bij besluit van 17 september 2019, nummer 2465439 de ‘Nadere regels Verbeteren van de geluidwering van woningen 2019-2023’ hebben vastgesteld;</text:p>
            <text:p text:style-name="al"/>
            <text:p text:style-name="al">uit een evaluatie van deze Nadere regels is gebleken dat het wenselijk is om deze ook van toepassing te laten zijn op het verbeteren van de geluidwering bij alleen die vertrekken waarin men geluidsoverlast ondervindt;</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Eerste wijziging van de Nadere regels Verbeteren van de geluidwering van woningen 2019-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A.</text:number>
                <text:p text:style-name="al">In artikel 1 sub f wordt ’55 dB’ gewijzigd in ’54 dB’.</text:p>
              </text:list-item>
            </text:list>
            <text:p text:style-name="al"/>
            <text:list text:style-name="id1-3-2-2-1-4">
              <text:list-item text:style-override="id1-3-2-2-1-4-1">
                <text:number>B.</text:number>
                <text:p text:style-name="al">Artikel 2 wordt gewijzigd en komt als volgt te luiden:</text:p>
                <text:p text:style-name="al"> Deze nadere regels zijn van toepassing op subsidies die Gedeputeerde Staten aan eigenaren van woningen kunnen verstrekken in het kader van het verbeteren van de geluidwering van geluid belaste gevels van woningen, zoals bedoeld in artikel 1 waarbij de geluidwering per gekozen vertrek (gelegen op de begane grond en/of op de verdieping(-en)) van woningen met een geluidbelasting van 54 dB tot 60 dB met 5 dB wordt verbeterd en bij woningen met een geluidbelasting van 60 dB en hoger met 10 dB wordt verbeterd.</text:p>
              </text:list-item>
            </text:list>
            <text:p text:style-name="al"/>
            <text:list text:style-name="id1-3-2-2-1-6">
              <text:list-item text:style-override="id1-3-2-2-1-6-1">
                <text:number>B.</text:number>
                <text:p text:style-name="al">In artikel 4 wordt ’55 dB’ gewijzigd in ’54 dB’.</text:p>
              </text:list-item>
            </text:list>
            <text:p text:style-name="al"/>
            <text:list text:style-name="id1-3-2-2-1-8">
              <text:list-item text:style-override="id1-3-2-2-1-8-1">
                <text:number>C.</text:number>
                <text:p text:style-name="al">In artikel 6, lid 1 wordt ’55 dB’ gewijzigd in ’54 dB’.</text:p>
              </text:list-item>
            </text:list>
            <text:p text:style-name="al"/>
            <text:list text:style-name="id1-3-2-2-1-10">
              <text:list-item text:style-override="id1-3-2-2-1-10-1">
                <text:number>D.</text:number>
                <text:p text:style-name="al">In artikel 10 wordt:</text:p>
                <text:list text:style-name="id1-3-2-2-1-10-1-3">
                  <text:list-item text:style-override="id1-3-2-2-1-10-1-3-1">
                    <text:number>1.</text:number>
                    <text:p text:style-name="al">in sub e ’55 dB’ gewijzigd in ’54 dB’;</text:p>
                  </text:list-item>
                  <text:list-item text:style-override="id1-3-2-2-1-10-1-3-2">
                    <text:number>2.</text:number>
                    <text:p text:style-name="al">in sub g ’55 dB’ gewijzigd in ’54 dB’.</text:p>
                  </text:list-item>
                </text:list>
              </text:list-item>
            </text:list>
            <text:list text:style-name="id1-3-2-2-1-11">
              <text:list-item text:style-override="id1-3-2-2-1-11-1">
                <text:number>E.</text:number>
                <text:p text:style-name="al">In artikel 11 sub b wordt ’55 dB’ gewijzigd in ’54 dB’.</text:p>
              </text:list-item>
            </text:list>
            <text:p text:style-name="al"/>
            <text:list text:style-name="id1-3-2-2-1-13">
              <text:list-item text:style-override="id1-3-2-2-1-13-1">
                <text:number>F.</text:number>
                <text:p text:style-name="al">In artikel 12 wordt:</text:p>
                <text:list text:style-name="id1-3-2-2-1-13-1-3">
                  <text:list-item text:style-override="id1-3-2-2-1-13-1-3-1">
                    <text:number>1.</text:number>
                    <text:p text:style-name="al">in de titel ’55 dB’ gewijzigd in ’54 dB’:</text:p>
                  </text:list-item>
                  <text:list-item text:style-override="id1-3-2-2-1-13-1-3-2">
                    <text:number>2.</text:number>
                    <text:p text:style-name="al">In de eerste zin ’55 dB’ gewijzigd in ’54 dB’.</text:p>
                  </text:list-item>
                </text:list>
              </text:list-item>
            </text:list>
            <text:list text:style-name="id1-3-2-2-1-14">
              <text:list-item text:style-override="id1-3-2-2-1-14-1">
                <text:number>G.</text:number>
                <text:p text:style-name="al">Toegevoegd wordt een nieuw artikel 18 ‘hardheidsclausule’ dat als volgt luidt;</text:p>
                <text:p text:style-name="al"> Indien naar het oordeel van Gedeputeerde Staten in bijzondere individuele gevallen de toepassing van een artikel van deze nadere regels leidt tot een onbillijke situatie, dan zijn Gedeputeerde Staten bevoegd hiervan af te wijken. </text:p>
              </text:list-item>
            </text:list>
          </text:section>
          <text:section text:name="artikel_id1-3-2-2-2" text:style-name="artikel">
            <text:p text:style-name="artikel_kop_titel"><text:span text:style-name="artikel_kop_label">Artikel</text:span> <text:span text:style-name="artikel_kop_nr">2.</text:span> Inwerkingtreding wijziging. </text:p>
            <text:p text:style-name="al">Deze eerste wijziging treedt in werking met ingang van 15 juni 2021.</text:p>
          </text:section>
        </text:section>
        <text:section text:name="regeling-sluiting_id1-3-2-3" text:style-name="regeling-sluiting">
          <text:section text:name="ondertekening_id1-3-2-3-1">
            <text:p><text:span text:style-name="functie">Aldus besloten in de vergadering van Gedeputeerde Staten van Flevoland van 8 juni 2021.</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9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DC.source">https://decentrale.regelgeving.overheid.nl/cvdr/xhtmloutput/Historie/Flevoland/225449/225449_2.html</meta:user-defined>
    <meta:user-defined meta:name="OVERHEIDop.referentienummer">2795593</meta:user-defined>
    <meta:user-defined meta:name="DCTERMS.alternative">Nadere regels verbetering van de geluidwering van woningen 2019-2023</meta:user-defined>
    <dc:language>nl</dc:language>
    <meta:user-defined meta:name="OVERHEID.Provincie/DC.spatial">Flevoland</meta:user-defined>
    <meta:user-defined meta:name="DC.title">Besluit van Gedeputeerde Staten van de provincie Flevoland houdende regels omtrent geluidwering (Nadere regels verbetering van de geluidwering van woningen 2019-2023)</meta:user-defined>
    <meta:user-defined meta:name="DCTERMS.W3CDTF/DCTERMS.available">2021-06-14</meta:user-defined>
    <meta:user-defined meta:name="DCTERMS.W3CDTF/OVERHEIDop.jaargang">2021</meta:user-defined>
    <meta:user-defined meta:name="OVERHEIDop.publicationIssue">4591</meta:user-defined>
    <meta:user-defined meta:name="OVERHEIDop.betreftRegeling">CVDR627719_2</meta:user-defined>
    <meta:user-defined meta:name="OVERHEIDop.PrbID/DC.identifier">prb-2021-4591</meta:user-defined>
    <meta:user-defined meta:name="xs:date/OVERHEIDop.startdatum">2021-06-15</meta:user-defined>
    <meta:user-defined meta:name="OVERHEIDop.versieInformatie"/>
  </office:meta>
</office:document-meta>
</file>