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ttenfall (Amsterdam), wijzigen en plaatsen entree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plaatsen van een nieuwe entreezuil en het vervangen van de tekst van een bestaande entreezuil op het terrein aan de Hemweg. Datum verlengingsbesluit: 9 juni 2021 Aanvrager: Vattenfall Power Generation Netherlands B.V. Zaaknummer: 102615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07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8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8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072</meta:user-defined>
    <meta:user-defined meta:name="DCTERMS.abstract">Bekendmaking van Provincie Noord-Holland</meta:user-defined>
    <dc:language>nl</dc:language>
    <meta:user-defined meta:name="OVERHEID.EPSG28992/DC.spatial">118671.815 491057.991</meta:user-defined>
    <meta:user-defined meta:name="DC.title">Vattenfall (Amsterdam), wijzigen en plaatsen entreezuil</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1-06-14</meta:user-defined>
    <meta:user-defined meta:name="DCTERMS.W3CDTF/OVERHEIDop.jaargang">2021</meta:user-defined>
    <meta:user-defined meta:name="OVERHEIDop.publicationIssue">4588</meta:user-defined>
    <meta:user-defined meta:name="OVERHEIDop.PrbID/DC.identifier">prb-2021-4588</meta:user-defined>
    <meta:user-defined meta:name="OVERHEIDop.versieInformatie"/>
  </office:meta>
</office:document-meta>
</file>